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9.57916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23.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2.4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COMPONENTI ESTERNI DI COMMISSIONI DI AVVISI E CONCORSI ESPLETATI NELL'IRCCS CRO DI AVIANO - Anno 2017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CONCORSO/AVVISO</text:p>
          </table:table-cell>
          <table:table-cell office:value-type="string" table:style-name="ce3">
            <text:p>PROVVEDIMENTO DI INDIZIONE</text:p>
          </table:table-cell>
          <table:table-cell office:value-type="string" table:style-name="ce4">
            <text:p>COMMISSARI ESTERNI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DATA DI SVOLGIMENTO DELLE PROVE</text:p>
          </table:table-cell>
          <table:table-cell office:value-type="string" table:style-name="ce3">
            <text:p>VERIFICA DELLE EVENTUALI CAUSE DI INCOMPATIBILITA'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1" table:number-rows-spanned="3" table:style-name="ce14">
            <text:p>avviso pubblico per <text:s/>conferimento incarico di Direttore della Struttura Operativa Complessa Oncologia Radioterapica (disciplina: radioterapia)</text:p>
          </table:table-cell>
          <table:table-cell office:value-type="string" table:number-columns-spanned="1" table:number-rows-spanned="3" table:style-name="ce15">
            <text:p>Deliberazione DG n. 268 del 3/11/2016</text:p>
          </table:table-cell>
          <table:table-cell office:value-type="string" table:style-name="ce7">
            <text:p>• Dott. Said Musa Said Khors Al Sayyad - Direttore UOC Radioterapia - Grande Ospedale Metropolitano “Bianchi Melacrino Morelli”</text:p>
            <text:p/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3" table:style-name="ce15">
            <text:p>28 aprile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AL-SAYYAD-Said-Musa-Said-Khors.pdf">www.cro.sanita.fvg.it/it/azienda_informa/a_trasparente/allegati/03_consulenti_collaboratori/cv_e_dichiarazioni/Anno_2017/AL-SAYYAD-Said-Musa-Said-Khors.pdf</text:a></text:p>
          </table:table-cell>
          <table:table-cell table:number-columns-repeated="16377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7">
            <text:p/>
            <text:p>• Dott. Maurizio Amichetti - Direttore UOC Protonterapia - Azienda Provinciale per i Servizi Sanitari della Provincia di Trento</text:p>
            <text:p/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AMICHETTI-Maurizio.pdf">www.cro.sanita.fvg.it/it/azienda_informa/a_trasparente/allegati/03_consulenti_collaboratori/cv_e_dichiarazioni/Anno_2017/AMICHETTI-Maurizio.pdf</text:a></text:p>
          </table:table-cell>
          <table:table-cell table:number-columns-repeated="16377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7">
            <text:p>• Dott. Luigi Franco Cazzaniga - Direttore UOC Radioterapia - Azienda Socio Sanitaria Territoriale Papa Giovanni XXIII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CAZZANIGA-Luigi-Franco.pdf">www.cro.sanita.fvg.it/it/azienda_informa/a_trasparente/allegati/03_consulenti_collaboratori/cv_e_dichiarazioni/Anno_2017/CAZZANIGA-Luigi-Franco.pdf</text:a>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7">
            <text:p>avviso pubblico per titoli e colloquio, per l’assunzione a tempo determinato straordinario di due dirigenti statistici presso la Direzione Scientifica</text:p>
          </table:table-cell>
          <table:table-cell office:value-type="string" table:style-name="ce8">
            <text:p>Determinazione dirigenziale n. 77 del 8/3/2017</text:p>
          </table:table-cell>
          <table:table-cell office:value-type="string" table:style-name="ce7">
            <text:p>• Dott.ssa Maria Adalgisa Gentilini - Dirigente Statistico Presso il Servizio Epidemiologia Clinica e Valutativa Area Sistemi di Governance – A.P.S.S. della Provincia Autonoma di Trento</text:p>
          </table:table-cell>
          <table:table-cell office:value-type="string" table:style-name="ce6">
            <text:p>€ 310,00</text:p>
          </table:table-cell>
          <table:table-cell office:value-type="string" table:style-name="ce6">
            <text:p>7 giugno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GENTILINI-Maria-Adalgisa.pdf">www.cro.sanita.fvg.it/it/azienda_informa/a_trasparente/allegati/03_consulenti_collaboratori/cv_e_dichiarazioni/Anno_2017/GENTILINI-Maria-Adalgisa.pdf</text:a>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number-columns-spanned="1" table:number-rows-spanned="3" table:style-name="ce14">
            <text:p>avviso pubblico per conferimento incarico di Direttore della Struttura Operativa Complessa Anestesia e Rianimazione</text:p>
          </table:table-cell>
          <table:table-cell office:value-type="string" table:number-columns-spanned="1" table:number-rows-spanned="3" table:style-name="ce15">
            <text:p>Deliberazione DG n. 146 del 30/6/2016</text:p>
          </table:table-cell>
          <table:table-cell office:value-type="string" table:style-name="ce7">
            <text:p>• Dott. Flavio Michielan - Direttore UOC di Anestesia e Rianimazione - Azienda ULSS n. 5 Polesana – Osp. Rovigo</text:p>
            <text:p/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3" table:style-name="ce15">
            <text:p>24 giugno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MICHIELAN-Flavio.pdf">www.cro.sanita.fvg.it/it/azienda_informa/a_trasparente/allegati/03_consulenti_collaboratori/cv_e_dichiarazioni/Anno_2017/MICHIELAN-Flavio.pdf</text:a></text:p>
          </table:table-cell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7">
            <text:p>• Dott. Giancarlo S. T. Foresta - Direttore S.C. di Anestesia e Rianimazione Azienda Sanitaria Provinciale di Caltanissetta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FORESTA-Giancarlo.pdf">www.cro.sanita.fvg.it/it/azienda_informa/a_trasparente/allegati/03_consulenti_collaboratori/cv_e_dichiarazioni/Anno_2017/FORESTA-Giancarlo.pdf</text:a></text:p>
          </table:table-cell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7">
            <text:p>• Dott. Renzo Ceccacci - Direttore U.O. Anestesia e Rianimazione - ASUR Marche – Area Vasta n. 2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CECCACCI-Renzo.pdf">www.cro.sanita.fvg.it/it/azienda_informa/a_trasparente/allegati/03_consulenti_collaboratori/cv_e_dichiarazioni/Anno_2017/CECCACCI-Renzo.pdf</text:a>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1" table:number-rows-spanned="2" table:style-name="ce14">
            <text:p>concorso pubblico, per titoli ed esami, per la copertura di un posto di dirigente medico presso la Struttura Operativa di Anatomia Patologica (disciplina: anatomia patologica) a tempo indeterminato</text:p>
          </table:table-cell>
          <table:table-cell office:value-type="string" table:number-columns-spanned="1" table:number-rows-spanned="2" table:style-name="ce15">
            <text:p>Determinazione dirigenziale n. 25 del 26/1/2017</text:p>
          </table:table-cell>
          <table:table-cell office:value-type="string" table:style-name="ce7">
            <text:p>• Dott. Stefano Pizzolitto - Direttore della SOC Anatomia Patologica - ASUI di Udine</text:p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2" table:style-name="ce15">
            <text:p>7 agosto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PIZZOLITTO-Stefano.pdf">www.cro.sanita.fvg.it/it/azienda_informa/a_trasparente/allegati/03_consulenti_collaboratori/cv_e_dichiarazioni/Anno_2017/PIZZOLITTO-Stefano.pdf</text:a></text:p>
          </table:table-cell>
          <table:table-cell table:number-columns-repeated="16377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7">
            <text:p>• Dott. Emanuele Stefano Giovanni D’Amore - Direttore della S.C. di Anatomia ed Istologia Patologica – AUSL n. 8 Berica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DAMORE-Emanuele-Stefano-Giovanni.pdf">www.cro.sanita.fvg.it/it/azienda_informa/a_trasparente/allegati/03_consulenti_collaboratori/cv_e_dichiarazioni/Anno_2017/DAMORE-Emanuele-Stefano-Giovanni.pdf</text:a>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number-columns-spanned="1" table:number-rows-spanned="2" table:style-name="ce14">
            <text:p>concorso pubblico, per titoli ed esami, per la copertura di un posto di dirigente ingegnere presso la Struttura Operativa Complessa Gestione delle Tecnologie Cliniche, Tecnico Strutturali e Informatiche a tempo indeterminato</text:p>
          </table:table-cell>
          <table:table-cell office:value-type="string" table:number-columns-spanned="1" table:number-rows-spanned="2" table:style-name="ce15">
            <text:p>Determinazione dirigenziale n. 288 del 7/10/2016</text:p>
          </table:table-cell>
          <table:table-cell office:value-type="string" table:style-name="ce7">
            <text:p>• Ing. Giovanni Spina - Direttore UOC Progettazione e Sviluppo Interventi di Edilizia Ospedaliera – A.O. di Padova</text:p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2" table:style-name="ce15">
            <text:p>7 e 8 settembre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SPINA-Giovanni.pdf">www.cro.sanita.fvg.it/it/azienda_informa/a_trasparente/allegati/03_consulenti_collaboratori/cv_e_dichiarazioni/Anno_2017/SPINA-Giovanni.pdf</text:a></text:p>
          </table:table-cell>
          <table:table-cell table:number-columns-repeated="16377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7">
            <text:p>• Ing. Loretta De Col - Dirigente Ingegnere Responsabile Struttura Semplice Nuovo Ospedale di AAS5, di ruolo presso ASUITS SC Gestione Stabilimenti</text:p>
          </table:table-cell>
          <table:table-cell office:value-type="string" table:style-name="ce6">
            <text:p>€ 31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8">
          <table:table-cell table:style-name="ce5"/>
          <table:table-cell office:value-type="string" table:number-columns-spanned="1" table:number-rows-spanned="3" table:style-name="ce14">
            <text:p>avviso pubblico per conferimento incarico di Direttore della Struttura Operativa Complessa Epidemiologia Oncologica. (disciplina: epidemiologia)</text:p>
          </table:table-cell>
          <table:table-cell office:value-type="string" table:number-columns-spanned="1" table:number-rows-spanned="3" table:style-name="ce15">
            <text:p>Deliberazione DG n. 173 del 23/5/2017</text:p>
          </table:table-cell>
          <table:table-cell office:value-type="string" table:style-name="ce7">
            <text:p>• Dott.ssa Maria Luisa Moro - Direttore Agenzia Sanitaria e Sociale - Regione Emilia Romagna</text:p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3" table:style-name="ce15">
            <text:p>27 ottobre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MORO-Maria-Luisa.pdf">www.cro.sanita.fvg.it/it/azienda_informa/a_trasparente/allegati/03_consulenti_collaboratori/cv_e_dichiarazioni/Anno_2017/MORO-Maria-Luisa.pdf</text:a></text:p>
          </table:table-cell>
          <table:table-cell table:number-columns-repeated="16377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7">
            <text:p>• Dott. Vittorio Demicheli - Direttore Settore Assistenza Sanitaria e Socio Sanitaria Territoriale - Direzione Regionale Sanità - Regione Piemonte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DEMICHELI-Vittorio.pdf">www.cro.sanita.fvg.it/it/azienda_informa/a_trasparente/allegati/03_consulenti_collaboratori/cv_e_dichiarazioni/Anno_2017/DEMICHELI-Vittorio.pdf</text:a></text:p>
          </table:table-cell>
          <table:table-cell table:number-columns-repeated="16377"/>
        </table:table-row>
        <table:table-row table:style-name="ro9">
          <table:table-cell table:style-name="ce5"/>
          <table:covered-table-cell/>
          <table:covered-table-cell/>
          <table:table-cell office:value-type="string" table:style-name="ce7">
            <text:p>• Dott. Paolo Pischiutti - Direttore dell'Area Promozione Salute e Prevenzione Direzione Centrale Salute, Integrazione Sociosanitaria, Politiche Sociali e Famiglia - Regione Friuli Venezia Giulia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PISCHIUTTI-Paolo.pdf">www.cro.sanita.fvg.it/it/azienda_informa/a_trasparente/allegati/03_consulenti_collaboratori/cv_e_dichiarazioni/Anno_2017/PISCHIUTTI-Paolo.pdf</text:a>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number-columns-spanned="1" table:number-rows-spanned="2" table:style-name="ce14">
            <text:p>concorso pubblico, per titoli ed esami, per la copertura di un posto di dirigente fisico presso la Struttura Operativa Complessa di Fisica Sanitaria (disciplina: fisica sanitaria) a tempo indeterminato</text:p>
          </table:table-cell>
          <table:table-cell office:value-type="string" table:number-columns-spanned="1" table:number-rows-spanned="2" table:style-name="ce15">
            <text:p>Determinazione dirigenziale n. 37 del 2/2/2017</text:p>
          </table:table-cell>
          <table:table-cell office:value-type="string" table:style-name="ce7">
            <text:p>• Dott. Mario De Denaro Direttore S.C. di Fisica Sanitaria - ASUI di Trieste</text:p>
          </table:table-cell>
          <table:table-cell office:value-type="string" table:style-name="ce6">
            <text:p>€ 310,00<text:s/></text:p>
          </table:table-cell>
          <table:table-cell office:value-type="string" table:number-columns-spanned="1" table:number-rows-spanned="2" table:style-name="ce15">
            <text:p>13 e 15 novembre 2017</text:p>
          </table:table-cell>
          <table:table-cell office:value-type="string" table:style-name="ce16">
            <text:p><text:a xlink:href="http://www.cro.sanita.fvg.it/it/azienda_informa/a_trasparente/allegati/03_consulenti_collaboratori/cv_e_dichiarazioni/Anno_2017/DE-DENARO-Mario.pdf">www.cro.sanita.fvg.it/it/azienda_informa/a_trasparente/allegati/03_consulenti_collaboratori/cv_e_dichiarazioni/Anno_2017/DE-DENARO-Mario.pdf</text:a></text:p>
          </table:table-cell>
          <table:table-cell table:number-columns-repeated="16377"/>
        </table:table-row>
        <table:table-row table:style-name="ro10">
          <table:table-cell table:style-name="ce5"/>
          <table:covered-table-cell/>
          <table:covered-table-cell/>
          <table:table-cell office:value-type="string" table:style-name="ce7">
            <text:p>• Dott. Carlo Cavedon - Direttore UOC Fisica Sanitaria - A.O.U. di Verona</text:p>
          </table:table-cell>
          <table:table-cell office:value-type="string" table:style-name="ce6">
            <text:p>€ 310,00<text:s/></text:p>
          </table:table-cell>
          <table:covered-table-cell/>
          <table:table-cell office:value-type="string" table:style-name="ce16">
            <text:p><text:a xlink:href="http://www.cro.sanita.fvg.it/it/azienda_informa/a_trasparente/allegati/03_consulenti_collaboratori/cv_e_dichiarazioni/Anno_2017/CAVEDON-Carlo.pdf">www.cro.sanita.fvg.it/it/azienda_informa/a_trasparente/allegati/03_consulenti_collaboratori/cv_e_dichiarazioni/Anno_2017/CAVEDON-Carlo.pdf</text:a></text:p>
          </table:table-cell>
          <table:table-cell table:number-columns-repeated="16377"/>
        </table:table-row>
        <table:table-row table:style-name="ro11">
          <table:table-cell table:style-name="ce1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7"/>
        </table:table-row>
        <table:table-row table:style-name="ro12">
          <table:table-cell table:style-name="ce1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ro</dc:creator>
    <meta:creation-date>2006-09-25T09:17:32Z</meta:creation-date>
    <dc:date>2018-03-23T15:36:51Z</dc:date>
  </office:meta>
</office:document-meta>
</file>