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1F497D" fo:border-bottom="none" fo:border-left="none" fo:border-right="thin dotted #1F497D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dotted #1F497D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tted #1F497D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thin dotted #1F497D" fo:border-left="none" fo:border-right="none" style:vertical-align="middle"/>
      <style:text-properties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legio_Sindacale_2016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o. 1,2 <text:s/>D.Lgs. 33/2013)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4"/>
          <table:table-cell table:number-columns-repeated="16376" table:style-name="ce6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10">
            <text:p>Estremi della delibera di conferimento</text:p>
          </table:table-cell>
          <table:table-cell office:value-type="string" table:style-name="ce10">
            <text:p>durata</text:p>
          </table:table-cell>
          <table:table-cell office:value-type="string" table:style-name="ce9">
            <text:p>compenso annuo incarico (*)</text:p>
          </table:table-cell>
          <table:table-cell office:value-type="string" table:style-name="ce10">
            <text:p>attestazione di insussistenza cause di inconferibilità, incompatibilità<text:s/></text:p>
            <text:p>(art. 20, co 3 D.Lgs. 39/2013)</text:p>
          </table:table-cell>
          <table:table-cell office:value-type="string" table:style-name="ce10">
            <text:p>attestazione di insussistenza di conflitto di interesse (art. 53, c.14, D.Lgs. 165/2001)</text:p>
          </table:table-cell>
          <table:table-cell office:value-type="string" table:style-name="ce10">
            <text:p>curriculum vitae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Collegio Sindacale</text:p>
          </table:table-cell>
          <table:table-cell office:value-type="string" table:style-name="ce13">
            <text:p>Rag. Lucio Marcandella<text:s text:c="2"/></text:p>
            <text:p>Presidente</text:p>
          </table:table-cell>
          <table:table-cell table:style-name="ce11"/>
          <table:table-cell office:value-type="string" table:style-name="ce13">
            <text:p>15.11.2016 - 14.11.2019</text:p>
            <text:p/>
          </table:table-cell>
          <table:table-cell office:value-type="currency" office:value="15687.38" table:style-name="ce14">
            <text:p>€ 15.687,38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MARCANDELLA-dichiarazione-2016.pdf">https://www.cro.sanita.fvg.it/export/sites/cro/it/amministrazione-trasparente/allegati/03_consulenti_collaboratori/cv_e_dichiarazioni/Anno_2016/MARCANDELLA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MARCANDELLA-att-verfica-2016.pdf">https://www.cro.sanita.fvg.it/export/sites/cro/it/amministrazione-trasparente/allegati/03_consulenti_collaboratori/cv_e_dichiarazioni/Anno_2016/MARCANDELLA-att-ver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MARCANDELLA-Lucio-CV.pdf">https://www.cro.sanita.fvg.it/export/sites/cro/it/amministrazione-trasparente/allegati/03_consulenti_collaboratori/cv_e_dichiarazioni/MARCANDELLA-Lucio-CV.pdf</text:a></text:p>
          </table:table-cell>
          <table:table-cell table:number-columns-repeated="16376" table:style-name="ce11"/>
        </table:table-row>
        <table:table-row table:style-name="ro4">
          <table:table-cell table:style-name="ce15"/>
          <table:table-cell office:value-type="string" table:style-name="ce13">
            <text:p>Dott. Gabriele Maria Brenca Componente</text:p>
          </table:table-cell>
          <table:table-cell office:value-type="string" table:style-name="ce27">
            <text:p><text:a xlink:href="https://www.cro.sanita.fvg.it/export/sites/cro/it/amministrazione-trasparente/allegati/03_consulenti_collaboratori/Delibera-CG-n.-283-2016-Nomina-collegio-sindacale-2016-2019.pdf">Delibera del Direttore Generale n. 283 del 15.11.2016</text:a></text:p>
          </table:table-cell>
          <table:table-cell office:value-type="string" table:style-name="ce13">
            <text:p>15.11.2016 - 14.11.2019</text:p>
            <text:p/>
          </table:table-cell>
          <table:table-cell office:value-type="currency" office:value="13072.82" table:style-name="ce14">
            <text:p>€ 13.072,82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BRENCA-dichiarazione-2016.pdf">https://www.cro.sanita.fvg.it/export/sites/cro/it/amministrazione-trasparente/allegati/03_consulenti_collaboratori/cv_e_dichiarazioni/Anno_2016/BRENCA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BRENCA-att-verfica-2016.pdf">https://www.cro.sanita.fvg.it/export/sites/cro/it/amministrazione-trasparente/allegati/03_consulenti_collaboratori/cv_e_dichiarazioni/Anno_2016/BRENCA-att-ver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BRENCA-Gabriele-CV.pdf">https://www.cro.sanita.fvg.it/export/sites/cro/it/amministrazione-trasparente/allegati/03_consulenti_collaboratori/cv_e_dichiarazioni/BRENCA-Gabriele-CV.pdf</text:a></text:p>
          </table:table-cell>
          <table:table-cell table:number-columns-repeated="16376" table:style-name="ce11"/>
        </table:table-row>
        <table:table-row table:style-name="ro4">
          <table:table-cell table:style-name="ce16"/>
          <table:table-cell office:value-type="string" table:style-name="ce13">
            <text:p>Dott. Francesco Lofaro<text:s/></text:p>
            <text:p><text:s/>Componente</text:p>
          </table:table-cell>
          <table:table-cell table:style-name="ce17"/>
          <table:table-cell office:value-type="string" table:style-name="ce13">
            <text:p>15.11.2016 - 14.11.2019</text:p>
            <text:p/>
          </table:table-cell>
          <table:table-cell office:value-type="currency" office:value="13072.82" table:style-name="ce14">
            <text:p>€ 13.072,82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LOFARO-dichiarazione-2016.pdf">https://www.cro.sanita.fvg.it/export/sites/cro/it/amministrazione-trasparente/allegati/03_consulenti_collaboratori/cv_e_dichiarazioni/Anno_2016/LOFARO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LOFARO-att-verfica-2016.pdf">https://www.cro.sanita.fvg.it/export/sites/cro/it/amministrazione-trasparente/allegati/03_consulenti_collaboratori/cv_e_dichiarazioni/Anno_2016/LOFARO-att-ver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LO-FARO-Francesco-CV.pdf">https://www.cro.sanita.fvg.it/export/sites/cro/it/amministrazione-trasparente/allegati/03_consulenti_collaboratori/cv_e_dichiarazioni/LO-FARO-Francesco-CV.pdf</text:a></text:p>
          </table:table-cell>
          <table:table-cell table:number-columns-repeated="16376" table:style-name="ce11"/>
        </table:table-row>
        <table:table-row table:style-name="ro5">
          <table:table-cell table:number-columns-repeated="2" table:style-name="ce18"/>
          <table:table-cell table:style-name="ce17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6" table:style-name="ce11"/>
        </table:table-row>
        <table:table-row table:style-name="ro1">
          <table:table-cell table:number-columns-repeated="2" table:style-name="ce2"/>
          <table:table-cell table:style-name="ce22"/>
          <table:table-cell table:number-columns-repeated="2" table:style-name="ce1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6">
            <text:p>(*) Le somme indicate sono al lordo delle trattenute previdenziali, assistenziali e fiscali.<text:s/></text:p>
            <text:p>Il compenso annuo è integrato sino ad una quota massima stabilita nella misura del 10%, 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25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Informatico</meta:initial-creator>
    <dc:creator>Martina Zancai</dc:creator>
    <meta:creation-date>2013-07-02T07:13:13Z</meta:creation-date>
    <dc:date>2022-05-26T10:38:23Z</dc:date>
    <meta:print-date>2016-02-05T11:12:11Z</meta:print-date>
  </office:meta>
</office:document-meta>
</file>