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fo:font-weight="bold" style:font-weight-asian="bold" style:font-weight-complex="bold"/>
    </style:style>
    <style:style style:name="ce9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dotted #1F497D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1F497D" fo:border-bottom="none" fo:border-left="none" fo:border-right="thin dotted #1F497D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dotted #1F497D" style:vertical-align="middle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dotted #1F497D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dotted #1F497D" fo:border-left="none" fo:border-right="none" style:vertical-align="middle"/>
    </style:style>
    <style:style style:name="ce20" style:family="table-cell" style:parent-style-name="Default" style:data-style-name="N0">
      <style:table-cell-properties fo:border-top="none" fo:border-bottom="thin dotted #1F497D" fo:border-left="none" fo:border-right="none" style:vertical-align="middle"/>
      <style:text-properties fo:font-size="9pt" style:font-size-asian="9pt" style:font-size-complex="9pt"/>
    </style:style>
    <style:style style:name="ce21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9.44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3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table:style-name="ce2">
            <draw:frame draw:z-index="1" draw:id="id0" draw:style-name="a0" draw:name="Object 1" svg:x="0in" svg:y="0in" svg:width="0.98958in" svg:height="0.55208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Consulenti e Collaboratori (art. 15, co. 1,2 <text:s/>D.Lgs. 33/2013)</text:p>
          </table:table-cell>
          <table:table-cell table:number-columns-repeated="2" table:style-name="ce2"/>
          <table:table-cell table:number-columns-repeated="2" table:style-name="ce6"/>
          <table:table-cell table:number-columns-repeated="2" table:style-name="ce7"/>
          <table:table-cell table:style-name="ce4"/>
          <table:table-cell table:number-columns-repeated="16376" table:style-name="ce6"/>
        </table:table-row>
        <table:table-row table:style-name="ro1">
          <table:table-cell table:style-name="ce2"/>
          <table:table-cell table:style-name="ce8"/>
          <table:table-cell table:style-name="ce2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6"/>
        </table:table-row>
        <table:table-row table:style-name="ro3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10">
            <text:p>Estremi della delibera di conferimento</text:p>
          </table:table-cell>
          <table:table-cell office:value-type="string" table:style-name="ce10">
            <text:p>durata</text:p>
          </table:table-cell>
          <table:table-cell office:value-type="string" table:style-name="ce9">
            <text:p>compenso annuo incarico (*)</text:p>
          </table:table-cell>
          <table:table-cell office:value-type="string" table:style-name="ce10">
            <text:p>attestazione di insussistenza cause di inconferibilità, incompatibilità<text:s/></text:p>
            <text:p>(art. 20, co 3 D.Lgs. 39/2013)</text:p>
          </table:table-cell>
          <table:table-cell office:value-type="string" table:style-name="ce10">
            <text:p>attestazione di insussistenza di conflitto di interesse (art. 53, c.14, D.Lgs. 165/2001)</text:p>
          </table:table-cell>
          <table:table-cell office:value-type="string" table:style-name="ce10">
            <text:p>curriculum vitae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Collegio Sindacale</text:p>
          </table:table-cell>
          <table:table-cell office:value-type="string" table:style-name="ce13">
            <text:p>Dott.ssa Daniela Dell’Agnese<text:s text:c="2"/></text:p>
            <text:p>Presidente</text:p>
          </table:table-cell>
          <table:table-cell table:style-name="ce11"/>
          <table:table-cell office:value-type="string" table:style-name="ce13">
            <text:p>01.10.2013 - 30.09.2016</text:p>
            <text:p>01.10.2016 <text:s/>- 14.11.2016</text:p>
          </table:table-cell>
          <table:table-cell office:value-type="currency" office:value="15687.38" table:style-name="ce14">
            <text:p>€ 15.687,38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DELL-AGNESE-dichiarazione-2016.pdf">https://www.cro.sanita.fvg.it/export/sites/cro/it/amministrazione-trasparente/allegati/03_consulenti_collaboratori/cv_e_dichiarazioni/Anno_2016/DELL-AGNESE-dichiarazione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DELL-AGNESE-att-verifica-2016.pdf">https://www.cro.sanita.fvg.it/export/sites/cro/it/amministrazione-trasparente/allegati/03_consulenti_collaboratori/cv_e_dichiarazioni/Anno_2016/DELL-AGNESE-att-verifica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DELL-AGNESE-Daniela-CV.pdf">https://www.cro.sanita.fvg.it/export/sites/cro/it/amministrazione-trasparente/allegati/03_consulenti_collaboratori/cv_e_dichiarazioni/DELL-AGNESE-Daniela-CV.pdf</text:a></text:p>
          </table:table-cell>
          <table:table-cell table:number-columns-repeated="16376" table:style-name="ce11"/>
        </table:table-row>
        <table:table-row table:style-name="ro4">
          <table:table-cell table:style-name="ce15"/>
          <table:table-cell office:value-type="string" table:style-name="ce13">
            <text:p>Dott. Ivonne Marcello De Conto Componente</text:p>
          </table:table-cell>
          <table:table-cell office:value-type="string" table:style-name="ce27">
            <text:p><text:a xlink:href="https://www.cro.sanita.fvg.it/export/sites/cro/it/amministrazione-trasparente/allegati/03_consulenti_collaboratori/Delibera-DG-n.-176-2013-Nomina-collegio-sindacale.pdf">Delibera del Direttore Generale n.176 del 27.09.2013</text:a></text:p>
          </table:table-cell>
          <table:table-cell office:value-type="string" table:style-name="ce13">
            <text:p>01.10.2013 - 30.09.2016</text:p>
            <text:p>01.10.2016 <text:s/>- 14.11.2016</text:p>
          </table:table-cell>
          <table:table-cell office:value-type="currency" office:value="13072.82" table:style-name="ce14">
            <text:p>€ 13.072,82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DE-CONTO-dichiarazione-2016.pdf">https://www.cro.sanita.fvg.it/export/sites/cro/it/amministrazione-trasparente/allegati/03_consulenti_collaboratori/cv_e_dichiarazioni/Anno_2016/DE-CONTO-dichiarazione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DE-CONTO-att-verifica-2016.pdf">https://www.cro.sanita.fvg.it/export/sites/cro/it/amministrazione-trasparente/allegati/03_consulenti_collaboratori/cv_e_dichiarazioni/Anno_2016/DE-CONTO-att-verifica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DE-CONTO-Ivonne-CV.pdf">https://www.cro.sanita.fvg.it/export/sites/cro/it/amministrazione-trasparente/allegati/03_consulenti_collaboratori/cv_e_dichiarazioni/DE-CONTO-Ivonne-CV.pdf</text:a></text:p>
          </table:table-cell>
          <table:table-cell table:number-columns-repeated="16376" table:style-name="ce11"/>
        </table:table-row>
        <table:table-row table:style-name="ro4">
          <table:table-cell table:style-name="ce16"/>
          <table:table-cell office:value-type="string" table:style-name="ce13">
            <text:p>Dott. Gennaro Di Martino<text:s/></text:p>
            <text:p>Componente</text:p>
          </table:table-cell>
          <table:table-cell table:style-name="ce17"/>
          <table:table-cell office:value-type="string" table:style-name="ce13">
            <text:p>01.10.2013 - 30.09.2016</text:p>
            <text:p>01.10.2016 <text:s/>- 14.11.2016</text:p>
          </table:table-cell>
          <table:table-cell office:value-type="currency" office:value="13072.82" table:style-name="ce14">
            <text:p>€ 13.072,82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DI-MARTINO-dichiarazione-2016.pdf">https://www.cro.sanita.fvg.it/export/sites/cro/it/amministrazione-trasparente/allegati/03_consulenti_collaboratori/cv_e_dichiarazioni/Anno_2016/DI-MARTINO-dichiarazione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DI-MARTINO-att-verifica-2016.pdf">https://www.cro.sanita.fvg.it/export/sites/cro/it/amministrazione-trasparente/allegati/03_consulenti_collaboratori/cv_e_dichiarazioni/Anno_2016/DI-MARTINO-att-verifica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DI-MARTINO-Gennaro-CV.pdf">https://www.cro.sanita.fvg.it/export/sites/cro/it/amministrazione-trasparente/allegati/03_consulenti_collaboratori/cv_e_dichiarazioni/DI-MARTINO-Gennaro-CV.pdf</text:a></text:p>
          </table:table-cell>
          <table:table-cell table:number-columns-repeated="16376" table:style-name="ce11"/>
        </table:table-row>
        <table:table-row table:style-name="ro4">
          <table:table-cell table:style-name="ce16"/>
          <table:table-cell office:value-type="string" table:style-name="ce13">
            <text:p>Dott. Francesco Lofaro<text:s/></text:p>
            <text:p><text:s/>Componente</text:p>
          </table:table-cell>
          <table:table-cell office:value-type="string" table:style-name="ce27">
            <text:p><text:a xlink:href="https://www.cro.sanita.fvg.it/export/sites/cro/it/amministrazione-trasparente/allegati/03_consulenti_collaboratori/Delibera-DG-n.-179-2014-Integrazione-Collegio-Sindacale.pdf">Delibera del Direttore Generale n.179 del 21.08.2014</text:a></text:p>
          </table:table-cell>
          <table:table-cell office:value-type="string" table:style-name="ce13">
            <text:p>21.08.2014 - 30.09.2016</text:p>
            <text:p>01.10.2016 <text:s/>- 14.11.2016</text:p>
          </table:table-cell>
          <table:table-cell office:value-type="currency" office:value="13072.82" table:style-name="ce14">
            <text:p>€ 13.072,82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LOFARO-dichiarazione-2016.pdf">https://www.cro.sanita.fvg.it/export/sites/cro/it/amministrazione-trasparente/allegati/03_consulenti_collaboratori/cv_e_dichiarazioni/Anno_2016/LOFARO-dichiarazione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Anno_2016/LOFARO-att-verfica-2016.pdf">https://www.cro.sanita.fvg.it/export/sites/cro/it/amministrazione-trasparente/allegati/03_consulenti_collaboratori/cv_e_dichiarazioni/Anno_2016/LOFARO-att-verfica-2016.pdf</text:a></text:p>
          </table:table-cell>
          <table:table-cell office:value-type="string" table:style-name="ce28">
            <text:p><text:a xlink:href="https://www.cro.sanita.fvg.it/export/sites/cro/it/amministrazione-trasparente/allegati/03_consulenti_collaboratori/cv_e_dichiarazioni/LO-FARO-Francesco-CV.pdf">https://www.cro.sanita.fvg.it/export/sites/cro/it/amministrazione-trasparente/allegati/03_consulenti_collaboratori/cv_e_dichiarazioni/LO-FARO-Francesco-CV.pdf</text:a></text:p>
          </table:table-cell>
          <table:table-cell table:number-columns-repeated="16376" table:style-name="ce11"/>
        </table:table-row>
        <table:table-row table:style-name="ro5">
          <table:table-cell table:style-name="ce18"/>
          <table:table-cell office:value-type="string" table:style-name="ce18">
            <text:p>Proroga componenti CS</text:p>
          </table:table-cell>
          <table:table-cell office:value-type="string" table:style-name="ce27">
            <text:p><text:a xlink:href="https://www.cro.sanita.fvg.it/export/sites/cro/it/amministrazione-trasparente/allegati/03_consulenti_collaboratori/Delibera-DG-n.-261-2016-Proroga-Collegio-Sindacale.pdf">Delibera del Direttore Generale n.261 del 24.10.2016</text:a>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16376" table:style-name="ce11"/>
        </table:table-row>
        <table:table-row table:style-name="ro1">
          <table:table-cell table:number-columns-repeated="2" table:style-name="ce2"/>
          <table:table-cell table:style-name="ce22"/>
          <table:table-cell table:number-columns-repeated="2" table:style-name="ce1"/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8" table:number-rows-spanned="1" table:style-name="ce26">
            <text:p>(*) Le somme indicate sono al lordo delle trattenute previdenziali, assistenziali e fiscali.<text:s/></text:p>
            <text:p>Il compenso annuo è integrato sino ad una quota massima stabilita nella misura del 20% fino all'anno 2013 e del 10% a decorrere dall'anno 2014, in relazione alla valutazione dei risultati di gestione e al grado di raggiungimento degli obiettivi annuali.</text:p>
          </table:table-cell>
          <table:covered-table-cell table:number-columns-repeated="7"/>
          <table:table-cell table:number-columns-repeated="16376" table:style-name="ce25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Informatico</meta:initial-creator>
    <dc:creator>Martina Zancai</dc:creator>
    <meta:creation-date>2013-07-02T07:13:13Z</meta:creation-date>
    <dc:date>2022-05-26T10:36:37Z</dc:date>
    <meta:print-date>2016-02-05T11:12:11Z</meta:print-date>
  </office:meta>
</office:document-meta>
</file>