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8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9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_50_0_37__32_-_32_Colore_32_1_Consulenti_32_e_32_Collaboratori_32__40_Art_32__32_15_32_c_32_12_32__32_Art_32_10_32_c_32_8_32_lett_32_c_32_dlgs33_41_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_50_0_37__32_-_32_Colore_32_1_Consulenti_32_e_32_Collaboratori_32__40_Art_32__32_15_32_c_32_12_32__32_Art_32_10_32_c_32_8_32_lett_32_c_32_dlgs33_41_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1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ce68" style:family="table-cell" style:parent-style-name="Normale_Foglio2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4.8204166666667cm"/>
    </style:style>
    <style:style style:name="co12" style:family="table-column">
      <style:table-column-properties fo:break-before="auto" style:column-width="19.764375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style:vertical-align="automatic" fo:wrap-option="wrap" fo:background-color="#FFFFFF"/>
      <style:map style:condition="is-true-formula(msoxl:NOT(ISERROR(SEARCH(&quot;Co.Co.Co.&quot;,D1))))" style:apply-style-name="cf1" style:base-cell-address="incarichi_DIREZIONE_SCIENTIFICA.D1"/>
    </style:style>
    <style:style style:name="ce73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map style:condition="is-true-formula(msoxl:NOT(ISERROR(SEARCH(&quot;Co.Co.Co.&quot;,D1))))" style:apply-style-name="cf1" style:base-cell-address="incarichi_DIREZIONE_SCIENTIFICA.D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5" style:family="table-cell" style:parent-style-name="_50_0_37__32_-_32_Colore_32_1_Consulenti_32_e_32_Collaboratori_32__40_Art_32__32_15_32_c_32_12_32__32_Art_32_10_32_c_32_8_32_lett_32_c_32_dlgs33_41_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8" style:family="table-cell" style:parent-style-name="_50_0_37__32_-_32_Colore_32_1_Consulenti_32_e_32_Collaboratori_32__40_Art_32__32_15_32_c_32_12_32__32_Art_32_10_32_c_32_8_32_lett_32_c_32_dlgs3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Verdana" style:font-name-asian="Verdana" style:font-name-complex="Verdana" fo:font-size="9pt" style:font-size-asian="9pt" style:font-size-complex="9pt"/>
      <style:map style:condition="is-true-formula(msoxl:NOT(ISERROR(SEARCH(&quot;Co.Co.Co.&quot;,D1))))" style:apply-style-name="cf1" style:base-cell-address="incarichi_DIREZIONE_SCIENTIFICA.D1"/>
    </style:style>
    <style:style style:name="ce79" style:family="table-cell" style:parent-style-name="Default" style:data-style-name="N0">
      <style:table-cell-properties fo:background-color="#FFFFFF"/>
      <style:map style:condition="is-true-formula(msoxl:NOT(ISERROR(SEARCH(&quot;Co.Co.Co.&quot;,D1))))" style:apply-style-name="cf1" style:base-cell-address="incarichi_DIREZIONE_SCIENTIFICA.D1"/>
    </style:style>
  </office:automatic-styles>
  <office:body>
    <office:spreadsheet>
      <table:calculation-settings table:case-sensitive="false" table:search-criteria-must-apply-to-whole-cell="false"/>
      <table:table table:name="incarichi_DIREZIONE_SCIENTIFICA" table:style-name="ta1">
        <table:table-column table:style-name="co1" table:default-cell-style-name="ce4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office:value-type="string" table:style-name="ce67">
            <text:p>Consulenti e Collaboratori (art. 15, c. 1,2 del d.lgs. 33/2013)</text:p>
          </table:table-cell>
          <table:table-cell table:style-name="ce2"/>
          <table:table-cell table:style-name="ce3"/>
          <table:table-cell table:style-name="ce72"/>
          <table:table-cell table:number-columns-repeated="5" table:style-name="ce4"/>
          <table:table-cell table:style-name="ce5"/>
          <table:table-cell table:number-columns-repeated="2" table:style-name="ce2"/>
          <table:table-cell table:number-columns-repeated="16372"/>
        </table:table-row>
        <table:table-row table:style-name="ro2">
          <table:table-cell table:style-name="ce42"/>
          <table:table-cell table:style-name="ce2"/>
          <table:table-cell table:style-name="ce3"/>
          <table:table-cell table:style-name="ce72"/>
          <table:table-cell table:number-columns-repeated="5" table:style-name="ce4"/>
          <table:table-cell table:style-name="ce5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73">
            <text:p>Tipologia dell'incarico</text:p>
          </table:table-cell>
          <table:table-cell office:value-type="string" table:style-name="ce7">
            <text:p>Durata: dal<text:s/></text:p>
          </table:table-cell>
          <table:table-cell office:value-type="string" table:style-name="ce7">
            <text:p>al<text:s/></text:p>
          </table:table-cell>
          <table:table-cell office:value-type="string" table:style-name="ce8">
            <text:p>Compenso lordo</text:p>
          </table:table-cell>
          <table:table-cell office:value-type="string" table:style-name="ce8">
            <text:p>Costo Complessivo Ente</text:p>
          </table:table-cell>
          <table:table-cell office:value-type="string" table:style-name="ce8">
            <text:p>Presenza e ambito/disciplina di eventuale attività professionale</text:p>
          </table:table-cell>
          <table:table-cell office:value-type="string" table:style-name="ce8">
            <text:p>Attestazione di cui all'art. 53, c. 14, D.Lgs. 165/2001</text:p>
          </table:table-cell>
          <table:table-cell office:value-type="string" table:style-name="ce9">
            <text:p>Curriculum vitae*</text:p>
          </table:table-cell>
          <table:table-cell office:value-type="string" table:style-name="ce8">
            <text:p>Note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4">
            <text:p>ANDELE KOSSIVI Jean d'arc Pacome</text:p>
          </table:table-cell>
          <table:table-cell office:value-type="string" table:style-name="ce10">
            <text:p>Biotecnologo</text:p>
          </table:table-cell>
          <table:table-cell office:value-type="string" table:style-name="ce15">
            <text:p>415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2-01T00:00:00" table:style-name="ce16">
            <text:p>01/12/2023</text:p>
          </table:table-cell>
          <table:table-cell office:value-type="date" office:date-value="2024-11-30T00:00:00" table:style-name="ce16">
            <text:p>30/1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AndeleKossiviJeanDarcPacome_BSR-2023.pdf">https://www.cro.sanita.fvg.it/export/sites/cro/it/amministrazione-trasparente/allegati/24_curriculum_dir_scienti/AndeleKossiviJeanDarcPacome_BSR-2023.pdf</text:a>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4">
            <text:p>APICERNI Beatrice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5">
            <text:p>108 del 12/03/2019</text:p>
          </table:table-cell>
          <table:table-cell office:value-type="string" table:style-name="ce74">
            <text:p>Borsa di Studio</text:p>
          </table:table-cell>
          <table:table-cell office:value-type="date" office:date-value="2019-04-01T00:00:00" table:style-name="ce16">
            <text:p>01/04/2019</text:p>
          </table:table-cell>
          <table:table-cell office:value-type="date" office:date-value="2020-03-31T00:00:00" table:style-name="ce16">
            <text:p>31/03/2020</text:p>
          </table:table-cell>
          <table:table-cell office:value-type="currency" office:value="13550" table:style-name="ce17">
            <text:p>€ 13,550.00</text:p>
          </table:table-cell>
          <table:table-cell office:value-type="currency" office:value="14811.23" table:style-name="ce17">
            <text:p>€ 14,811.23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picerniBeatrice_BSR-2019.pdf">https://www.cro.sanita.fvg.it/export/sites/cro/it/amministrazione-trasparente/allegati/24_curriculum_dir_scienti/ApicerniBeatrice_BSR-2019.pdf</text:a>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style-name="ce34">
            <text:p>APICERNI Beatrice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5">
            <text:p>113 del 19/03/2020</text:p>
          </table:table-cell>
          <table:table-cell office:value-type="string" table:style-name="ce74">
            <text:p>Borsa di Studio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1-03-31T00:00:00" table:style-name="ce16">
            <text:p>31/03/2021</text:p>
          </table:table-cell>
          <table:table-cell office:value-type="currency" office:value="13550" table:style-name="ce17">
            <text:p>€ 13,550.00</text:p>
          </table:table-cell>
          <table:table-cell office:value-type="currency" office:value="14811.23" table:style-name="ce17">
            <text:p>€ 14,811.23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picerniBeatrice_BSR-2019.pdf">https://www.cro.sanita.fvg.it/export/sites/cro/it/amministrazione-trasparente/allegati/24_curriculum_dir_scienti/ApicerniBeatrice_BSR-2019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APICERNI Beatrice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5">
            <text:p>69 del 25/02/2021</text:p>
          </table:table-cell>
          <table:table-cell office:value-type="string" table:style-name="ce74">
            <text:p>Borsa di Studio</text:p>
          </table:table-cell>
          <table:table-cell office:value-type="date" office:date-value="2021-04-01T00:00:00" table:style-name="ce16">
            <text:p>01/04/2021</text:p>
          </table:table-cell>
          <table:table-cell office:value-type="date" office:date-value="2022-03-31T00:00:00" table:style-name="ce16">
            <text:p>31/03/2022</text:p>
          </table:table-cell>
          <table:table-cell office:value-type="currency" office:value="13550" table:style-name="ce17">
            <text:p>€ 13,550.00</text:p>
          </table:table-cell>
          <table:table-cell office:value-type="currency" office:value="14811.23" table:style-name="ce17">
            <text:p>€ 14,811.23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picerniBeatrice_BSR-2019.pdf">https://www.cro.sanita.fvg.it/export/sites/cro/it/amministrazione-trasparente/allegati/24_curriculum_dir_scienti/ApicerniBeatrice_BSR-2019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AVINO Giulia</text:p>
          </table:table-cell>
          <table:table-cell office:value-type="string" table:style-name="ce10">
            <text:p>Chimico</text:p>
          </table:table-cell>
          <table:table-cell office:value-type="string" table:style-name="ce15">
            <text:p>22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AvinoGiulia_BSR-2023.pdf">https://www.cro.sanita.fvg.it/export/sites/cro/it/amministrazione-trasparente/allegati/24_curriculum_dir_scienti/AvinoGiuli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AZZALINI Eros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439 del 20/11/2020</text:p>
          </table:table-cell>
          <table:table-cell office:value-type="string" table:style-name="ce74">
            <text:p>Borsa di Studio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27.7" table:style-name="ce17">
            <text:p>€ 18,527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zzaliniEros_BSR-2020.pdf">https://www.cro.sanita.fvg.it/export/sites/cro/it/amministrazione-trasparente/allegati/24_curriculum_dir_scienti/AzzaliniEros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AZZALINI Eros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473 del 18/11/2021</text:p>
          </table:table-cell>
          <table:table-cell office:value-type="string" table:style-name="ce74">
            <text:p>Borsa di Studio</text:p>
          </table:table-cell>
          <table:table-cell office:value-type="date" office:date-value="2021-12-01T00:00:00" table:style-name="ce16">
            <text:p>01/12/2021</text:p>
          </table:table-cell>
          <table:table-cell office:value-type="date" office:date-value="2022-11-30T00:00:00" table:style-name="ce16">
            <text:p>30/11/2022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27.7" table:style-name="ce17">
            <text:p>€ 18,527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AzzaliniEros_BSR-2020.pdf">https://www.cro.sanita.fvg.it/export/sites/cro/it/amministrazione-trasparente/allegati/24_curriculum_dir_scienti/AzzaliniEros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CK Michele</text:p>
          </table:table-cell>
          <table:table-cell office:value-type="string" table:style-name="ce10">
            <text:p>Scienze Chimiche</text:p>
          </table:table-cell>
          <table:table-cell office:value-type="string" table:style-name="ce15">
            <text:p>20 del 23/01/2020</text:p>
          </table:table-cell>
          <table:table-cell office:value-type="string" table:style-name="ce74">
            <text:p>Borsa di Studio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1-01-31T00:00:00" table:style-name="ce16">
            <text:p>31/01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ckMichele_BSR-2020.pdf">https://www.cro.sanita.fvg.it/export/sites/cro/it/amministrazione-trasparente/allegati/24_curriculum_dir_scienti/BackMichele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CK Michele</text:p>
          </table:table-cell>
          <table:table-cell office:value-type="string" table:style-name="ce10">
            <text:p>Scienze Chimiche</text:p>
          </table:table-cell>
          <table:table-cell office:value-type="string" table:style-name="ce15">
            <text:p>16 del 15/01/2021</text:p>
          </table:table-cell>
          <table:table-cell office:value-type="string" table:style-name="ce74">
            <text:p>Borsa di Studio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ckMichele_BSR-2020.pdf">https://www.cro.sanita.fvg.it/export/sites/cro/it/amministrazione-trasparente/allegati/24_curriculum_dir_scienti/BackMichele_BSR-2020.pdf</text:a></text:p>
          </table:table-cell>
          <table:table-cell office:value-type="string" table:style-name="ce10">
            <text:p>1° rinnovo - rinuncia anticiapatamente a far data dal 01/07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LDAZZI Davide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5">
            <text:p>392 del 30/09/2021</text:p>
          </table:table-cell>
          <table:table-cell office:value-type="string" table:style-name="ce74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ldazziDavide_BSR-2021.pdf">https://www.cro.sanita.fvg.it/export/sites/cro/it/amministrazione-trasparente/allegati/24_curriculum_dir_scienti/BaldazziDavide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LDAZZI Davide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5">
            <text:p>449 del 29/09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ldazziDavide_BSR-2021.pdf">https://www.cro.sanita.fvg.it/export/sites/cro/it/amministrazione-trasparente/allegati/24_curriculum_dir_scienti/BaldazziDavide_BSR-2021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LDISSIN Sara</text:p>
          </table:table-cell>
          <table:table-cell office:value-type="string" table:style-name="ce10">
            <text:p>Biotecnologo</text:p>
          </table:table-cell>
          <table:table-cell office:value-type="string" table:style-name="ce15">
            <text:p>270 del 05.06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36.7" table:style-name="ce17">
            <text:p>€ 16,436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aldissinSara_BSR-2024.pdf">https://www.cro.sanita.fvg.it/export/sites/cro/it/amministrazione-trasparente/allegati/24_curriculum_dir_scienti/BaldissinSar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LLABIO Alice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478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allabioAlice_BSR-2024.pdf">https://www.cro.sanita.fvg.it/export/sites/cro/it/amministrazione-trasparente/allegati/24_curriculum_dir_scienti/BallabioAlice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RALDO Lisa<text:s/></text:p>
          </table:table-cell>
          <table:table-cell office:value-type="string" table:style-name="ce10">
            <text:p>Animal Care</text:p>
          </table:table-cell>
          <table:table-cell office:value-type="string" table:style-name="ce10">
            <text:p>23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araldoLisa_BSR-2023.pdf">https://www.cro.sanita.fvg.it/export/sites/cro/it/amministrazione-trasparente/allegati/24_curriculum_dir_scienti/BaraldoLis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SSO VALENTINA Francesc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60 del 03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3-02-15T00:00:00" table:style-name="ce16">
            <text:p>15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ssoValentinaFrancesca_BSR-2022.pdf">https://www.cro.sanita.fvg.it/export/sites/cro/it/amministrazione-trasparente/allegati/24_curriculum_dir_scienti/BassoValentinaFrancesca_BSR-2022.pdf</text:a></text:p>
          </table:table-cell>
          <table:table-cell office:value-type="string" table:style-name="ce10">
            <text:p>rinuncia anticipatamente a far data dal 01/11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SSO VALENTINA Francesc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507 del 20/10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ssoValentinaFrancesca_BSR-2022.pdf">https://www.cro.sanita.fvg.it/export/sites/cro/it/amministrazione-trasparente/allegati/24_curriculum_dir_scienti/BassoValentinaFrancesca_BSR-2022.pdf</text:a></text:p>
          </table:table-cell>
          <table:table-cell office:value-type="string" table:style-name="ce10">
            <text:p>rinuncia anticipatamente a far data dal 01/02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SSO VALENTINA Francesc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29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assoValentinaFrancesca_BSR-2023.pdf">https://www.cro.sanita.fvg.it/export/sites/cro/it/amministrazione-trasparente/allegati/24_curriculum_dir_scienti/BassoValentinaFrancesc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93 del 18/03/2021</text:p>
          </table:table-cell>
          <table:table-cell office:value-type="string" table:style-name="ce74">
            <text:p>Borsa di Studio</text:p>
          </table:table-cell>
          <table:table-cell office:value-type="date" office:date-value="2021-04-01T00:00:00" table:style-name="ce16">
            <text:p>01/04/2021</text:p>
          </table:table-cell>
          <table:table-cell office:value-type="date" office:date-value="2022-03-31T00:00:00" table:style-name="ce16">
            <text:p>31/03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1.pdf">https://www.cro.sanita.fvg.it/export/sites/cro/it/amministrazione-trasparente/allegati/24_curriculum_dir_scienti/BattistuzziThomas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25 del 17/03/2022</text:p>
          </table:table-cell>
          <table:table-cell office:value-type="string" table:style-name="ce74">
            <text:p>Borsa di Studio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3-03-31T00:00:00" table:style-name="ce16">
            <text:p>31/03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1.pdf">https://www.cro.sanita.fvg.it/export/sites/cro/it/amministrazione-trasparente/allegati/24_curriculum_dir_scienti/BattistuzziThomas_BSR-2021.pdf</text:a></text:p>
          </table:table-cell>
          <table:table-cell office:value-type="string" table:style-name="ce10">
            <text:p>1 ° rinnovo - rinuncia anticipatamente a far data dal 29/08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79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2.pdf">https://www.cro.sanita.fvg.it/export/sites/cro/it/amministrazione-trasparente/allegati/24_curriculum_dir_scienti/BattistuzziThomas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33 del 20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2.pdf">https://www.cro.sanita.fvg.it/export/sites/cro/it/amministrazione-trasparente/allegati/24_curriculum_dir_scienti/BattistuzziThomas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ATTISTUZZI Thomas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56 del 11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attistuzziThomas_BSR-2022.pdf">https://www.cro.sanita.fvg.it/export/sites/cro/it/amministrazione-trasparente/allegati/24_curriculum_dir_scienti/BattistuzziThomas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EDON Luc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528 del 04/11/2022<text:s/></text:p>
          </table:table-cell>
          <table:table-cell office:value-type="string" table:style-name="ce74">
            <text:p>Borsa di Studio</text:p>
          </table:table-cell>
          <table:table-cell office:value-type="date" office:date-value="2022-11-16T00:00:00" table:style-name="ce16">
            <text:p>16/11/2022</text:p>
          </table:table-cell>
          <table:table-cell office:value-type="date" office:date-value="2023-11-15T00:00:00" table:style-name="ce16">
            <text:p>15/11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edonLuca_BSR-2022.pdf">https://www.cro.sanita.fvg.it/export/sites/cro/it/amministrazione-trasparente/allegati/24_curriculum_dir_scienti/BedonLuca_BSR-2022.pdf</text:a></text:p>
          </table:table-cell>
          <table:table-cell office:value-type="string" table:style-name="ce10">
            <text:p>rinuncia anticipatamente a far data dal 17/04/202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ELLI Elen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324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elliElena_BSR-2022.pdf">https://www.cro.sanita.fvg.it/export/sites/cro/it/amministrazione-trasparente/allegati/24_curriculum_dir_scienti/BelliEle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ELLI Elen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298 del 29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4-07-31T00:00:00" table:style-name="ce16">
            <text:p>31/07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elliElena_BSR-2022.pdf">https://www.cro.sanita.fvg.it/export/sites/cro/it/amministrazione-trasparente/allegati/24_curriculum_dir_scienti/BelliEle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93 del 18/03/2021</text:p>
          </table:table-cell>
          <table:table-cell office:value-type="string" table:style-name="ce74">
            <text:p>Borsa di Studio</text:p>
          </table:table-cell>
          <table:table-cell office:value-type="date" office:date-value="2021-04-16T00:00:00" table:style-name="ce16">
            <text:p>16/04/2021</text:p>
          </table:table-cell>
          <table:table-cell office:value-type="date" office:date-value="2022-04-15T00:00:00" table:style-name="ce16">
            <text:p>15/04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21">
            <text:p><text:a xlink:href="https://www.cro.sanita.fvg.it/export/sites/cro/it/amministrazione-trasparente/allegati/24_curriculum_dir_scienti/BenozziElisabetta_BSR-2021.pdf">https://www.cro.sanita.fvg.it/export/sites/cro/it/amministrazione-trasparente/allegati/24_curriculum_dir_scienti/BenozziElisabetta_BSR-2021.pdf</text:a></text:p>
          </table:table-cell>
          <table:table-cell table:style-name="ce63"/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50 del 31/03/2022</text:p>
          </table:table-cell>
          <table:table-cell office:value-type="string" table:style-name="ce74">
            <text:p>Borsa di Studio</text:p>
          </table:table-cell>
          <table:table-cell office:value-type="date" office:date-value="2022-04-16T00:00:00" table:style-name="ce16">
            <text:p>16/04/2022</text:p>
          </table:table-cell>
          <table:table-cell office:value-type="date" office:date-value="2023-04-15T00:00:00" table:style-name="ce16">
            <text:p>15/04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21">
            <text:p><text:a xlink:href="https://www.cro.sanita.fvg.it/export/sites/cro/it/amministrazione-trasparente/allegati/24_curriculum_dir_scienti/BenozziElisabetta_BSR-2021.pdf">https://www.cro.sanita.fvg.it/export/sites/cro/it/amministrazione-trasparente/allegati/24_curriculum_dir_scienti/BenozziElisabetta_BSR-2021.pdf</text:a></text:p>
          </table:table-cell>
          <table:table-cell office:value-type="string" table:style-name="ce63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42 del 04/04/2023</text:p>
          </table:table-cell>
          <table:table-cell office:value-type="string" table:style-name="ce74">
            <text:p>Borsa di Studio</text:p>
          </table:table-cell>
          <table:table-cell office:value-type="date" office:date-value="2023-04-16T00:00:00" table:style-name="ce16">
            <text:p>16/04/2023</text:p>
          </table:table-cell>
          <table:table-cell office:value-type="date" office:date-value="2024-04-15T00:00:00" table:style-name="ce16">
            <text:p>15/04/2024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enozziElisabetta_BSR-2021.pdf">https://www.cro.sanita.fvg.it/export/sites/cro/it/amministrazione-trasparente/allegati/24_curriculum_dir_scienti/BenozziElisabetta_BSR-2021.pdf</text:a></text:p>
          </table:table-cell>
          <table:table-cell office:value-type="string" table:style-name="ce22">
            <text:p>2° rinnovo - rinuncia anticipatamente a far data dal 16/06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12 del 18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enozziElisabetta_BSR-2023.pdf">https://www.cro.sanita.fvg.it/export/sites/cro/it/amministrazione-trasparente/allegati/24_curriculum_dir_scienti/BenozziElisabetta_BSR-2023.pdf</text:a>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40">
            <text:p>BENOZZI Elisabett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85 del 31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enozziElisabetta_BSR-2023.pdf">https://www.cro.sanita.fvg.it/export/sites/cro/it/amministrazione-trasparente/allegati/24_curriculum_dir_scienti/BenozziElisabetta_BSR-2023.pdf</text:a></text:p>
          </table:table-cell>
          <table:table-cell office:value-type="string" table:style-name="ce63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IANCUZZI Helena<text:s/></text:p>
          </table:table-cell>
          <table:table-cell office:value-type="string" table:style-name="ce10">
            <text:p>Supporto tecnico gestionale</text:p>
          </table:table-cell>
          <table:table-cell office:value-type="string" table:style-name="ce10">
            <text:p>37 del 28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3-02-15T00:00:00" table:style-name="ce16">
            <text:p>15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iancuzziHelena_BSR-2022.pdf">https://www.cro.sanita.fvg.it/export/sites/cro/it/amministrazione-trasparente/allegati/24_curriculum_dir_scienti/BiancuzziHelena_BSR-2022.pdf</text:a></text:p>
          </table:table-cell>
          <table:table-cell table:style-name="ce63"/>
          <table:table-cell table:number-columns-repeated="16372" table:style-name="ce1"/>
        </table:table-row>
        <table:table-row table:style-name="ro1">
          <table:table-cell office:value-type="string" table:style-name="ce40">
            <text:p>BOGA Samue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83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ogaSamuele_BSR-2023.pdf">https://www.cro.sanita.fvg.it/export/sites/cro/it/amministrazione-trasparente/allegati/24_curriculum_dir_scienti/BogaSamuele_BSR-2023.pdf</text:a>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40">
            <text:p>BOLIS Marina</text:p>
          </table:table-cell>
          <table:table-cell office:value-type="string" table:style-name="ce10">
            <text:p>Fisioterapista</text:p>
          </table:table-cell>
          <table:table-cell office:value-type="string" table:style-name="ce10">
            <text:p>229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3-06-15T00:00:00" table:style-name="ce16">
            <text:p>15/06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uolo di 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olisMarina_BSR-2023.pdf">https://www.cro.sanita.fvg.it/export/sites/cro/it/amministrazione-trasparente/allegati/24_curriculum_dir_scienti/BolisMarina_BSR-2023.pdf</text:a>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40">
            <text:p>BOLIS Marina</text:p>
          </table:table-cell>
          <table:table-cell office:value-type="string" table:style-name="ce10">
            <text:p>Fisioterapista</text:p>
          </table:table-cell>
          <table:table-cell office:value-type="string" table:style-name="ce10">
            <text:p>290 del 31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uolo di 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olisMarina_BSR-2023.pdf">https://www.cro.sanita.fvg.it/export/sites/cro/it/amministrazione-trasparente/allegati/24_curriculum_dir_scienti/BolisMarina_BSR-2023.pdf</text:a></text:p>
          </table:table-cell>
          <table:table-cell office:value-type="string" table:style-name="ce2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ORGIA Meliss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86 del 28/05/2020</text:p>
          </table:table-cell>
          <table:table-cell office:value-type="string" table:style-name="ce74">
            <text:p>Borsa di Studio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giaMelissa_BSR-2020.pdf">https://www.cro.sanita.fvg.it/export/sites/cro/it/amministrazione-trasparente/allegati/24_curriculum_dir_scienti/BorgiaMeliss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BORGIA Meliss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61 del 06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6-01T00:00:00" table:style-name="ce16">
            <text:p>01/06/2021</text:p>
          </table:table-cell>
          <table:table-cell office:value-type="date" office:date-value="2022-05-31T00:00:00" table:style-name="ce16">
            <text:p>31/05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giaMelissa_BSR-2020.pdf">https://www.cro.sanita.fvg.it/export/sites/cro/it/amministrazione-trasparente/allegati/24_curriculum_dir_scienti/BorgiaMelissa_BSR-2020.pdf</text:a></text:p>
          </table:table-cell>
          <table:table-cell office:value-type="string" table:style-name="ce10">
            <text:p>1° rinnovo - rinuncia anticiapatamente a far data dal 01/07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ORTOLIN Giorgi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143 del 22.04.2021</text:p>
          </table:table-cell>
          <table:table-cell office:value-type="string" table:style-name="ce74">
            <text:p>Borsa di Studio</text:p>
          </table:table-cell>
          <table:table-cell office:value-type="date" office:date-value="2021-05-01T00:00:00" table:style-name="ce16">
            <text:p>01/05/2021</text:p>
          </table:table-cell>
          <table:table-cell office:value-type="date" office:date-value="2022-04-30T00:00:00" table:style-name="ce16">
            <text:p>30/04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tolinGiorgia_BSR-2021.pdf">https://www.cro.sanita.fvg.it/export/sites/cro/it/amministrazione-trasparente/allegati/24_curriculum_dir_scienti/BortolinGiorgi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ORTOLIN Giorgi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181 del 14/04/2022</text:p>
          </table:table-cell>
          <table:table-cell office:value-type="string" table:style-name="ce74">
            <text:p>Borsa di Studio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3-04-30T00:00:00" table:style-name="ce16">
            <text:p>30/04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tolinGiorgia_BSR-2021.pdf">https://www.cro.sanita.fvg.it/export/sites/cro/it/amministrazione-trasparente/allegati/24_curriculum_dir_scienti/BortolinGiorgia_BSR-2021.pdf</text:a></text:p>
          </table:table-cell>
          <table:table-cell office:value-type="string" table:style-name="ce10">
            <text:p>1 ° rinnovo - 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ORTOLIN Giorgi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396del 18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2-08-31T00:00:00" table:style-name="ce16">
            <text:p>31/08/2022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rtolinGiorgia_BSR-2022.pdf">https://www.cro.sanita.fvg.it/export/sites/cro/it/amministrazione-trasparente/allegati/24_curriculum_dir_scienti/BortolinGiorg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OZZER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1 del 03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3-02-15T00:00:00" table:style-name="ce16">
            <text:p>15/02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zzerSara_BSR-2022.pdf">https://www.cro.sanita.fvg.it/export/sites/cro/it/amministrazione-trasparente/allegati/24_curriculum_dir_scienti/BozzerSa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OZZER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0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16T00:00:00" table:style-name="ce16">
            <text:p>16/02/2023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zzerSara_BSR-2022.pdf">https://www.cro.sanita.fvg.it/export/sites/cro/it/amministrazione-trasparente/allegati/24_curriculum_dir_scienti/BozzerSar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OZZER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6 del 18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5-02-15T00:00:00" table:style-name="ce16">
            <text:p>15/02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ozzerSara_BSR-2022.pdf">https://www.cro.sanita.fvg.it/export/sites/cro/it/amministrazione-trasparente/allegati/24_curriculum_dir_scienti/BozzerSar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REGALDA Alessandr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15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regaldaAlessandro_BSR-2023.pdf">https://www.cro.sanita.fvg.it/export/sites/cro/it/amministrazione-trasparente/allegati/24_curriculum_dir_scienti/BregaldaAlessandr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REGALDA Alessandr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66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regaldaAlessandro_BSR-2023.pdf">https://www.cro.sanita.fvg.it/export/sites/cro/it/amministrazione-trasparente/allegati/24_curriculum_dir_scienti/BregaldaAlessandr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USATO David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9 del 28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BusatoDavide_BSR-2022.pdf">https://www.cro.sanita.fvg.it/export/sites/cro/it/amministrazione-trasparente/allegati/24_curriculum_dir_scienti/BusatoDavide_BSR-2022.pdf</text:a></text:p>
          </table:table-cell>
          <table:table-cell office:value-type="string" table:style-name="ce10">
            <text:p>rinuncia anticipatamente a far data dal 01/11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USATO David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76 del 07/10/2022</text:p>
          </table:table-cell>
          <table:table-cell office:value-type="string" table:style-name="ce75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BusatoDavide_BSR-2022.pdf">https://www.cro.sanita.fvg.it/export/sites/cro/it/amministrazione-trasparente/allegati/24_curriculum_dir_scienti/BusatoDavide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BUSATO David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22 del 13/10/2023</text:p>
          </table:table-cell>
          <table:table-cell office:value-type="string" table:style-name="ce75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BusatoDavide_BSR-2022.pdf">https://www.cro.sanita.fvg.it/export/sites/cro/it/amministrazione-trasparente/allegati/24_curriculum_dir_scienti/BusatoDavide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BUSATO David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67 del 04/10/2024</text:p>
          </table:table-cell>
          <table:table-cell office:value-type="string" table:style-name="ce75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BusatoDavide_BSR-2022.pdf">https://www.cro.sanita.fvg.it/export/sites/cro/it/amministrazione-trasparente/allegati/24_curriculum_dir_scienti/BusatoDavide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80 del 21/05/2020</text:p>
          </table:table-cell>
          <table:table-cell office:value-type="string" table:style-name="ce75">
            <text:p>Borsa di Studio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0.pdf">https://www.cro.sanita.fvg.it/export/sites/cro/it/amministrazione-trasparente/allegati/24_curriculum_dir_scienti/CaccinElisabett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59 del 06/05/2021</text:p>
          </table:table-cell>
          <table:table-cell office:value-type="string" table:style-name="ce75">
            <text:p>Borsa di Studio</text:p>
          </table:table-cell>
          <table:table-cell office:value-type="date" office:date-value="2021-06-01T00:00:00" table:style-name="ce16">
            <text:p>01/06/2021</text:p>
          </table:table-cell>
          <table:table-cell office:value-type="date" office:date-value="2022-05-31T00:00:00" table:style-name="ce16">
            <text:p>31/05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0.pdf">https://www.cro.sanita.fvg.it/export/sites/cro/it/amministrazione-trasparente/allegati/24_curriculum_dir_scienti/CaccinElisabetta_BSR-2020.pdf</text:a></text:p>
          </table:table-cell>
          <table:table-cell office:value-type="string" table:style-name="ce10">
            <text:p>1° rinnovo - rinuncia anticipatamente a far data dal 15/06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46 del 30/06/2021</text:p>
          </table:table-cell>
          <table:table-cell office:value-type="string" table:style-name="ce75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1.pdf">https://www.cro.sanita.fvg.it/export/sites/cro/it/amministrazione-trasparente/allegati/24_curriculum_dir_scienti/CaccinElisabetta_BSR-2021.pdf</text:a></text:p>
          </table:table-cell>
          <table:table-cell office:value-type="string" table:style-name="ce10">
            <text:p>rinuncia anticipatamente a far data dal 01/02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 del 21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2.pdf">https://www.cro.sanita.fvg.it/export/sites/cro/it/amministrazione-trasparente/allegati/24_curriculum_dir_scienti/CaccinElisabett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13 del 23/12/2022</text:p>
          </table:table-cell>
          <table:table-cell office:value-type="string" table:style-name="ce75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2.pdf">https://www.cro.sanita.fvg.it/export/sites/cro/it/amministrazione-trasparente/allegati/24_curriculum_dir_scienti/CaccinElisabett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CCIN Elisabet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513 del 21/12/2023</text:p>
          </table:table-cell>
          <table:table-cell office:value-type="string" table:style-name="ce75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accinElisabetta_BSR-2022.pdf">https://www.cro.sanita.fvg.it/export/sites/cro/it/amministrazione-trasparente/allegati/24_curriculum_dir_scienti/CaccinElisabetta_BSR-2022.pdf</text:a></text:p>
          </table:table-cell>
          <table:table-cell office:value-type="string" table:style-name="ce10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MICIA Lucrez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4 del 20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miciaLucrezia_BSR-2023.pdf">https://www.cro.sanita.fvg.it/export/sites/cro/it/amministrazione-trasparente/allegati/24_curriculum_dir_scienti/CamiciaLucrezi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MICIA Lucrez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68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miciaLucrezia_BSR-2023.pdf">https://www.cro.sanita.fvg.it/export/sites/cro/it/amministrazione-trasparente/allegati/24_curriculum_dir_scienti/CamiciaLucrezi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332 del 10/09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16">
            <text:p>15/09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nilGIovanni_BSR-2020.pdf">https://www.cro.sanita.fvg.it/export/sites/cro/it/amministrazione-trasparente/allegati/24_curriculum_dir_scienti/CanilGIovanni_BSR-2020.pdf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295 del 30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nilGIovanni_BSR-2020.pdf">https://www.cro.sanita.fvg.it/export/sites/cro/it/amministrazione-trasparente/allegati/24_curriculum_dir_scienti/CanilGIovanni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114 del 09/03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16T00:00:00" table:style-name="ce16">
            <text:p>16/03/2023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nilGiovanni_BSR-2023.pdf">https://www.cro.sanita.fvg.it/export/sites/cro/it/amministrazione-trasparente/allegati/24_curriculum_dir_scienti/CanilGiovanni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119 del 29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5-03-15T00:00:00" table:style-name="ce16">
            <text:p>15/03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nilGiovanni_BSR-2023.pdf">https://www.cro.sanita.fvg.it/export/sites/cro/it/amministrazione-trasparente/allegati/24_curriculum_dir_scienti/CanilGiovanni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NIL Giovanni</text:p>
          </table:table-cell>
          <table:table-cell office:value-type="string" table:style-name="ce10">
            <text:p>Scienze Chimiche</text:p>
          </table:table-cell>
          <table:table-cell office:value-type="string" table:style-name="ce10">
            <text:p>54 del 05/02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16T00:00:00" table:style-name="ce16">
            <text:p>16/03/2025</text:p>
          </table:table-cell>
          <table:table-cell office:value-type="date" office:date-value="2026-03-15T00:00:00" table:style-name="ce16">
            <text:p>15/03/2026</text:p>
          </table:table-cell>
          <table:table-cell office:value-type="currency" office:value="28200" table:style-name="ce17">
            <text:p>€ 28,200.00</text:p>
          </table:table-cell>
          <table:table-cell office:value-type="currency" office:value="30901" table:style-name="ce17">
            <text:p>€ 30,901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nilGiovanni_BSR-2023.pdf">https://www.cro.sanita.fvg.it/export/sites/cro/it/amministrazione-trasparente/allegati/24_curriculum_dir_scienti/CanilGiovanni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ODURO Martina</text:p>
          </table:table-cell>
          <table:table-cell office:value-type="string" table:style-name="ce10">
            <text:p>Igiene e Sanità Animale</text:p>
          </table:table-cell>
          <table:table-cell office:value-type="string" table:style-name="ce10">
            <text:p>541 del 16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aoduroMartina_BSR-2024.pdf">https://www.cro.sanita.fvg.it/export/sites/cro/it/amministrazione-trasparente/allegati/24_curriculum_dir_scienti/CaoduroMartin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ASSO Guid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6 del 19/02/2021</text:p>
          </table:table-cell>
          <table:table-cell office:value-type="string" table:style-name="ce74">
            <text:p>Borsa di Studio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2-02-28T00:00:00" table:style-name="ce16">
            <text:p>28/02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9.62" table:style-name="ce17">
            <text:p>€ 15,579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assoGuido_BSR-2021.pdf">https://www.cro.sanita.fvg.it/export/sites/cro/it/amministrazione-trasparente/allegati/24_curriculum_dir_scienti/CapassoGuid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ASSO Guid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6 del 10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9.62" table:style-name="ce17">
            <text:p>€ 15,579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assoGuido_BSR-2021.pdf">https://www.cro.sanita.fvg.it/export/sites/cro/it/amministrazione-trasparente/allegati/24_curriculum_dir_scienti/CapassoGuid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1 del 21/01/2019</text:p>
          </table:table-cell>
          <table:table-cell office:value-type="string" table:style-name="ce74">
            <text:p>Borsa di Studio</text:p>
          </table:table-cell>
          <table:table-cell office:value-type="date" office:date-value="2019-02-01T00:00:00" table:style-name="ce16">
            <text:p>01/02/2019</text:p>
          </table:table-cell>
          <table:table-cell office:value-type="date" office:date-value="2020-01-31T00:00:00" table:style-name="ce16">
            <text:p>31/01/2020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19.pdf">https://www.cro.sanita.fvg.it/export/sites/cro/it/amministrazione-trasparente/allegati/24_curriculum_dir_scienti/CapollaSara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5 del 16/01/2020</text:p>
          </table:table-cell>
          <table:table-cell office:value-type="string" table:style-name="ce74">
            <text:p>Borsa di Studio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1-01-31T00:00:00" table:style-name="ce16">
            <text:p>31/01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19.pdf">https://www.cro.sanita.fvg.it/export/sites/cro/it/amministrazione-trasparente/allegati/24_curriculum_dir_scienti/CapollaSara_BSR-2019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4 del 15/01/2021</text:p>
          </table:table-cell>
          <table:table-cell office:value-type="string" table:style-name="ce74">
            <text:p>Borsa di Studio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19.pdf">https://www.cro.sanita.fvg.it/export/sites/cro/it/amministrazione-trasparente/allegati/24_curriculum_dir_scienti/CapollaSara_BSR-2019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0 del 28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69.59" table:style-name="ce17">
            <text:p>€ 29,569.5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22.pdf">https://www.cro.sanita.fvg.it/export/sites/cro/it/amministrazione-trasparente/allegati/24_curriculum_dir_scienti/CapollaSa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67 del 16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03T00:00:00" table:style-name="ce16">
            <text:p>03/07/2023</text:p>
          </table:table-cell>
          <table:table-cell office:value-type="date" office:date-value="2024-07-02T00:00:00" table:style-name="ce16">
            <text:p>02/07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22.pdf">https://www.cro.sanita.fvg.it/export/sites/cro/it/amministrazione-trasparente/allegati/24_curriculum_dir_scienti/CapollaSar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POLLA S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17 del 13/06/2024</text:p>
          </table:table-cell>
          <table:table-cell office:value-type="string" table:style-name="ce74">
            <text:p>Borsa di Studio</text:p>
          </table:table-cell>
          <table:table-cell office:value-type="date" office:date-value="2024-07-03T00:00:00" table:style-name="ce16">
            <text:p>03/07/2024</text:p>
          </table:table-cell>
          <table:table-cell office:value-type="date" office:date-value="2025-07-02T00:00:00" table:style-name="ce16">
            <text:p>02/07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apollaSara_BSR-2022.pdf">https://www.cro.sanita.fvg.it/export/sites/cro/it/amministrazione-trasparente/allegati/24_curriculum_dir_scienti/CapollaSar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OBOLANTE Gre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31 del 10/09/2020</text:p>
          </table:table-cell>
          <table:table-cell office:value-type="string" table:style-name="ce74">
            <text:p>Borsa di Studio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09-30T00:00:00" table:style-name="ce16">
            <text:p>30/09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obolanteGreta_BSR-2020.pdf">https://www.cro.sanita.fvg.it/export/sites/cro/it/amministrazione-trasparente/allegati/24_curriculum_dir_scienti/CarobolanteGret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ROBOLANTE Gre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80 del 23/09/2021</text:p>
          </table:table-cell>
          <table:table-cell office:value-type="string" table:style-name="ce74">
            <text:p>Borsa di Studio</text:p>
          </table:table-cell>
          <table:table-cell office:value-type="date" office:date-value="2021-10-01T00:00:00" table:style-name="ce16">
            <text:p>01/10/2021</text:p>
          </table:table-cell>
          <table:table-cell office:value-type="date" office:date-value="2022-09-30T00:00:00" table:style-name="ce16">
            <text:p>30/09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obolanteGreta_BSR-2020.pdf">https://www.cro.sanita.fvg.it/export/sites/cro/it/amministrazione-trasparente/allegati/24_curriculum_dir_scienti/CarobolanteGreta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PI Giad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piGiada_BSR-2022.pdf">https://www.cro.sanita.fvg.it/export/sites/cro/it/amministrazione-trasparente/allegati/24_curriculum_dir_scienti/CarpiGiad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RPI Giad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6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piGiada_BSR-2022.pdf">https://www.cro.sanita.fvg.it/export/sites/cro/it/amministrazione-trasparente/allegati/24_curriculum_dir_scienti/CarpiGiad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TERA Cristi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10 del 05/08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01T00:00:00" table:style-name="ce16">
            <text:p>01/09/2021</text:p>
          </table:table-cell>
          <table:table-cell office:value-type="date" office:date-value="2022-08-31T00:00:00" table:style-name="ce16">
            <text:p>31/08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teraCristina_BSR-2021.pdf">https://www.cro.sanita.fvg.it/export/sites/cro/it/amministrazione-trasparente/allegati/24_curriculum_dir_scienti/CarteraCristina_BSR-2021.pdf</text:a></text:p>
          </table:table-cell>
          <table:table-cell office:value-type="string" table:style-name="ce10">
            <text:p>Rinuncia anticipatamente a far data dal 01/03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TERA Cristi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teraCristina_BSR-2022.pdf">https://www.cro.sanita.fvg.it/export/sites/cro/it/amministrazione-trasparente/allegati/24_curriculum_dir_scienti/CarteraCrist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ARTERA Cristi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8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teraCristina_BSR-2022.pdf">https://www.cro.sanita.fvg.it/export/sites/cro/it/amministrazione-trasparente/allegati/24_curriculum_dir_scienti/CarteraCristin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ARTERA Cristi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1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6"/>
          <table:table-cell office:value-type="string" table:style-name="ce14">
            <text:p><text:a xlink:href="https://www.cro.sanita.fvg.it/export/sites/cro/it/amministrazione-trasparente/allegati/24_curriculum_dir_scienti/CarteraCristina_BSR-2022.pdf">https://www.cro.sanita.fvg.it/export/sites/cro/it/amministrazione-trasparente/allegati/24_curriculum_dir_scienti/CarteraCristina_BSR-2022.pdf</text:a></text:p>
          </table:table-cell>
          <table:table-cell office:value-type="string" table:style-name="ce10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CECCHETTO Luc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42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ecchettoLuca_BSR-2021.pdf">https://www.cro.sanita.fvg.it/export/sites/cro/it/amministrazione-trasparente/allegati/24_curriculum_dir_scienti/CecchettoLuc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CECCHETTO Luc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309 del 30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ecchettoLuca_BSR-2021.pdf">https://www.cro.sanita.fvg.it/export/sites/cro/it/amministrazione-trasparente/allegati/24_curriculum_dir_scienti/CecchettoLuca_BSR-2021.pdf</text:a></text:p>
          </table:table-cell>
          <table:table-cell office:value-type="string" table:style-name="ce10">
            <text:p>1° rinnovo - 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CECCHETTO Luc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327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CecchettoLuca_BSR-2022.pdf">https://www.cro.sanita.fvg.it/export/sites/cro/it/amministrazione-trasparente/allegati/24_curriculum_dir_scienti/CecchettoLuc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CECCHIN Eleonor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2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cchinEleonora_BSR-2023.pdf">https://www.cro.sanita.fvg.it/export/sites/cro/it/amministrazione-trasparente/allegati/24_curriculum_dir_scienti/CecchinEleonor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CECCHIN Riccardo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45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cchinRiccardo_BSR-2024.pdf">https://www.cro.sanita.fvg.it/export/sites/cro/it/amministrazione-trasparente/allegati/24_curriculum_dir_scienti/CecchinRiccard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CECCHIN Riccardo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4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cchinRiccardo_BSR-2024.pdf">https://www.cro.sanita.fvg.it/export/sites/cro/it/amministrazione-trasparente/allegati/24_curriculum_dir_scienti/CecchinRiccardo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ESARONI Vaness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2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saroniVanessa_BSR-2024.pdf">https://www.cro.sanita.fvg.it/export/sites/cro/it/amministrazione-trasparente/allegati/24_curriculum_dir_scienti/CesaroniVaness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ESARONI Vaness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2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esaroniVanessa_BSR-2024.pdf">https://www.cro.sanita.fvg.it/export/sites/cro/it/amministrazione-trasparente/allegati/24_curriculum_dir_scienti/CesaroniVanessa_BSR-2024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IMAROSTI Mart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65 del 23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imarostiMarta_BSR-2024.pdf">https://www.cro.sanita.fvg.it/export/sites/cro/it/amministrazione-trasparente/allegati/24_curriculum_dir_scienti/CimarostiMart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IUFFETTI Maria Elen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81 del 07/10/2022</text:p>
          </table:table-cell>
          <table:table-cell office:value-type="string" table:style-name="ce74">
            <text:p>Borsa di Studio</text:p>
          </table:table-cell>
          <table:table-cell office:value-type="date" office:date-value="2023-01-16T00:00:00" table:style-name="ce16">
            <text:p>16/01/2023</text:p>
          </table:table-cell>
          <table:table-cell office:value-type="date" office:date-value="2024-01-15T00:00:00" table:style-name="ce16">
            <text:p>15/01/2024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18.7" table:style-name="ce17">
            <text:p>€ 16,418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iuffettiMariaElena_BSR-2023.pdf">https://www.cro.sanita.fvg.it/export/sites/cro/it/amministrazione-trasparente/allegati/24_curriculum_dir_scienti/CiuffettiMariaElena_BSR-2023.pdf</text:a></text:p>
          </table:table-cell>
          <table:table-cell office:value-type="string" table:style-name="ce10">
            <text:p>rinuncia anticipatamente a far data dal 16/06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IUFFETTI Maria Elen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34 del 26/05/2022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iuffettiMariaElena_BSR-2023.pdf">https://www.cro.sanita.fvg.it/export/sites/cro/it/amministrazione-trasparente/allegati/24_curriculum_dir_scienti/CiuffettiMariaElen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IUFFETTI Maria Elen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87 del 31/05/2023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iuffettiMariaElena_BSR-2023.pdf">https://www.cro.sanita.fvg.it/export/sites/cro/it/amministrazione-trasparente/allegati/24_curriculum_dir_scienti/CiuffettiMariaElen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HIOFALO Aless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76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ChiofaloAlessia_BSR-2024.pdf">https://www.cro.sanita.fvg.it/export/sites/cro/it/amministrazione-trasparente/allegati/24_curriculum_dir_scienti/ChiofaloAless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ORDAZZO Sara</text:p>
          </table:table-cell>
          <table:table-cell office:value-type="string" table:style-name="ce10">
            <text:p>Dietista</text:p>
          </table:table-cell>
          <table:table-cell office:value-type="string" table:style-name="ce10">
            <text:p>49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65">
            <text:p><text:a xlink:href="https://www.cro.sanita.fvg.it/export/sites/cro/it/amministrazione-trasparente/allegati/24_curriculum_dir_scienti/CordazzoSara_BSR-2025.pdf">https://www.cro.sanita.fvg.it/export/sites/cro/it/amministrazione-trasparente/allegati/24_curriculum_dir_scienti/CordazzoSar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ORSANO Matte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02 del 12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21">
            <text:p><text:a xlink:href="https://www.cro.sanita.fvg.it/export/sites/cro/it/amministrazione-trasparente/allegati/24_curriculum_dir_scienti/CorsanoMatteo_BSR-2020.pdf">https://www.cro.sanita.fvg.it/export/sites/cro/it/amministrazione-trasparente/allegati/24_curriculum_dir_scienti/CorsanoMatteo_BSR-2020.pdf</text:a>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string" table:style-name="ce34">
            <text:p>CORSANO Matte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90 del 20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01T00:00:00" table:style-name="ce16">
            <text:p>01/07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21">
            <text:p><text:a xlink:href="https://www.cro.sanita.fvg.it/export/sites/cro/it/amministrazione-trasparente/allegati/24_curriculum_dir_scienti/CorsanoMatteo_BSR-2020.pdf">https://www.cro.sanita.fvg.it/export/sites/cro/it/amministrazione-trasparente/allegati/24_curriculum_dir_scienti/CorsanoMatteo_BSR-2020.pdf</text:a></text:p>
          </table:table-cell>
          <table:table-cell office:value-type="string" table:style-name="ce13">
            <text:p>1° rinnovo - rinuncia anticipatamente a far data dal 01/07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OSCARELLA Chi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15 del 23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5-03-15T00:00:00" table:style-name="ce16">
            <text:p>15/03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65">
            <text:p><text:a xlink:href="https://www.cro.sanita.fvg.it/export/sites/cro/it/amministrazione-trasparente/allegati/24_curriculum_dir_scienti/CoscarellaChiara_BSR-2024.pdf">https://www.cro.sanita.fvg.it/export/sites/cro/it/amministrazione-trasparente/allegati/24_curriculum_dir_scienti/CoscarellaChiara_BSR-2024.pdf</text:a></text:p>
          </table:table-cell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00 del 11/09/2019</text:p>
          </table:table-cell>
          <table:table-cell office:value-type="string" table:style-name="ce75">
            <text:p>Borsa di Studio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20-09-30T00:00:00" table:style-name="ce16">
            <text:p>30/09/2020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19.pdf">https://www.cro.sanita.fvg.it/export/sites/cro/it/amministrazione-trasparente/allegati/24_curriculum_dir_scienti/CrestanNicole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45 del 17/09/2020</text:p>
          </table:table-cell>
          <table:table-cell office:value-type="string" table:style-name="ce75">
            <text:p>Borsa di Studio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09-30T00:00:00" table:style-name="ce16">
            <text:p>30/09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19.pdf">https://www.cro.sanita.fvg.it/export/sites/cro/it/amministrazione-trasparente/allegati/24_curriculum_dir_scienti/CrestanNicole_BSR-2019.pdf</text:a></text:p>
          </table:table-cell>
          <table:table-cell office:value-type="string" table:style-name="ce10">
            <text:p>1° Rinnovo rinuncia a far data dal 31/10/20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6 del 08/07/2022</text:p>
          </table:table-cell>
          <table:table-cell office:value-type="string" table:style-name="ce75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22.pdf">https://www.cro.sanita.fvg.it/export/sites/cro/it/amministrazione-trasparente/allegati/24_curriculum_dir_scienti/CrestanNicole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42 del 27/07/2023</text:p>
          </table:table-cell>
          <table:table-cell office:value-type="string" table:style-name="ce75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22.pdf">https://www.cro.sanita.fvg.it/export/sites/cro/it/amministrazione-trasparente/allegati/24_curriculum_dir_scienti/CrestanNicole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RESTAN Nico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83 del 25/07/2024</text:p>
          </table:table-cell>
          <table:table-cell office:value-type="string" table:style-name="ce75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estanNicole_BSR-2022.pdf">https://www.cro.sanita.fvg.it/export/sites/cro/it/amministrazione-trasparente/allegati/24_curriculum_dir_scienti/CrestanNicole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ROSARA Emily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73 del 16/06/2023</text:p>
          </table:table-cell>
          <table:table-cell office:value-type="string" table:style-name="ce75">
            <text:p>Borsa di Studio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04000000001" table:style-name="ce17">
            <text:p>€ 19,724.00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CrosaraEmily_BSR-2023.pdf">https://www.cro.sanita.fvg.it/export/sites/cro/it/amministrazione-trasparente/allegati/24_curriculum_dir_scienti/CrosaraEmily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UDIA Giulia</text:p>
          </table:table-cell>
          <table:table-cell office:value-type="string" table:style-name="ce10">
            <text:p>Farmacista<text:s/></text:p>
          </table:table-cell>
          <table:table-cell office:value-type="string" table:style-name="ce10">
            <text:p>32 del 21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udiaGiulia_BSR-2022.pdf">https://www.cro.sanita.fvg.it/export/sites/cro/it/amministrazione-trasparente/allegati/24_curriculum_dir_scienti/CudiaGiul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CUDIA Giulia</text:p>
          </table:table-cell>
          <table:table-cell office:value-type="string" table:style-name="ce10">
            <text:p>Farmacista<text:s/></text:p>
          </table:table-cell>
          <table:table-cell office:value-type="string" table:style-name="ce10">
            <text:p>73 del 24/02/2023</text:p>
          </table:table-cell>
          <table:table-cell office:value-type="string" table:style-name="ce75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9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udiaGiulia_BSR-2022.pdf">https://www.cro.sanita.fvg.it/export/sites/cro/it/amministrazione-trasparente/allegati/24_curriculum_dir_scienti/CudiaGiuli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CUDIA Giulia</text:p>
          </table:table-cell>
          <table:table-cell office:value-type="string" table:style-name="ce10">
            <text:p>Farmacista<text:s/></text:p>
          </table:table-cell>
          <table:table-cell office:value-type="string" table:style-name="ce10">
            <text:p>30 del 26/01/2024</text:p>
          </table:table-cell>
          <table:table-cell office:value-type="string" table:style-name="ce75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CudiaGiulia_BSR-2022.pdf">https://www.cro.sanita.fvg.it/export/sites/cro/it/amministrazione-trasparente/allegati/24_curriculum_dir_scienti/CudiaGiuli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08 del 17/05/2018</text:p>
          </table:table-cell>
          <table:table-cell office:value-type="string" table:style-name="ce74">
            <text:p>Borsa di Studio</text:p>
          </table:table-cell>
          <table:table-cell office:value-type="date" office:date-value="2018-07-01T00:00:00" table:style-name="ce16">
            <text:p>01/07/2018</text:p>
          </table:table-cell>
          <table:table-cell office:value-type="date" office:date-value="2019-06-30T00:00:00" table:style-name="ce16">
            <text:p>30/06/2019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18.pdf">https://www.cro.sanita.fvg.it/export/sites/cro/it/amministrazione-trasparente/allegati/24_curriculum_dir_scienti/DaRosFrancesco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44 del 06/06/2019</text:p>
          </table:table-cell>
          <table:table-cell office:value-type="string" table:style-name="ce74">
            <text:p>Borsa di Studio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0-06-30T00:00:00" table:style-name="ce16">
            <text:p>30/06/2020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18.pdf">https://www.cro.sanita.fvg.it/export/sites/cro/it/amministrazione-trasparente/allegati/24_curriculum_dir_scienti/DaRosFrancesco_BSR-2018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14 del 18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18.pdf">https://www.cro.sanita.fvg.it/export/sites/cro/it/amministrazione-trasparente/allegati/24_curriculum_dir_scienti/DaRosFrancesco_BSR-2018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64 del 0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" table:style-name="ce17">
            <text:p>€ 27,379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21.pdf">https://www.cro.sanita.fvg.it/export/sites/cro/it/amministrazione-trasparente/allegati/24_curriculum_dir_scienti/DaRosFrancesc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71 del 01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21.pdf">https://www.cro.sanita.fvg.it/export/sites/cro/it/amministrazione-trasparente/allegati/24_curriculum_dir_scienti/DaRosFrancesco_BSR-2021.pdf</text:a></text:p>
          </table:table-cell>
          <table:table-cell office:value-type="string" table:style-name="ce10">
            <text:p>1 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 ROS Francesc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66 del 16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16T00:00:00" table:style-name="ce16">
            <text:p>16/07/2023</text:p>
          </table:table-cell>
          <table:table-cell office:value-type="date" office:date-value="2024-07-15T00:00:00" table:style-name="ce16">
            <text:p>15/07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RosFrancesco_BSR-2021.pdf">https://www.cro.sanita.fvg.it/export/sites/cro/it/amministrazione-trasparente/allegati/24_curriculum_dir_scienti/DaRosFrancesco_BSR-2021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A ZUANNA Paolo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27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allaZuannaPaolo_BSR-2023.pdf">https://www.cro.sanita.fvg.it/export/sites/cro/it/amministrazione-trasparente/allegati/24_curriculum_dir_scienti/DallaZuannaPaol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LLA ZUANNA Paolo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84 del 31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allaZuannaPaolo_BSR-2023.pdf">https://www.cro.sanita.fvg.it/export/sites/cro/it/amministrazione-trasparente/allegati/24_curriculum_dir_scienti/DallaZuannaPaol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'ACQUA Alessand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30 del 10/09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AcquaAlessandra_BSR-2020.pdf">https://www.cro.sanita.fvg.it/export/sites/cro/it/amministrazione-trasparente/allegati/24_curriculum_dir_scienti/DallAcquaAlessandr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LL'ACQUA Alessand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76 del 20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AcquaAlessandra_BSR-2020.pdf">https://www.cro.sanita.fvg.it/export/sites/cro/it/amministrazione-trasparente/allegati/24_curriculum_dir_scienti/DallAcquaAlessandra_BSR-2020.pdf</text:a></text:p>
          </table:table-cell>
          <table:table-cell office:value-type="string" table:style-name="ce10">
            <text:p>1° rinnovo - rinuncia anticipatamente a far data dal 01/02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'ACQUA Alessand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8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69.59" table:style-name="ce17">
            <text:p>€ 29,569.5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AcquaAlessandra_BSR-2022.pdf">https://www.cro.sanita.fvg.it/export/sites/cro/it/amministrazione-trasparente/allegati/24_curriculum_dir_scienti/DallAcquaAlessand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LL'ACQUA Alessand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614 del 23/12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AcquaAlessandra_BSR-2022.pdf">https://www.cro.sanita.fvg.it/export/sites/cro/it/amministrazione-trasparente/allegati/24_curriculum_dir_scienti/DallAcquaAlessandr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E FRATTE Chiar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79 del 15/10/2020</text:p>
          </table:table-cell>
          <table:table-cell office:value-type="string" table:style-name="ce74">
            <text:p>Borsa di Studio</text:p>
          </table:table-cell>
          <table:table-cell office:value-type="date" office:date-value="2020-11-01T00:00:00" table:style-name="ce16">
            <text:p>01/11/2020</text:p>
          </table:table-cell>
          <table:table-cell office:value-type="date" office:date-value="2021-10-31T00:00:00" table:style-name="ce16">
            <text:p>31/10/2021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52.96" table:style-name="ce17">
            <text:p>€ 18,552.9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eFratteChiara_BSR-2020.pdf">https://www.cro.sanita.fvg.it/export/sites/cro/it/amministrazione-trasparente/allegati/24_curriculum_dir_scienti/DalleFratteChiara_BSR-2020.pdf</text:a></text:p>
          </table:table-cell>
          <table:table-cell office:value-type="string" table:style-name="ce10">
            <text:p>rinuncia anticipatamente a far data dal 01/07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LLE FRATTE Chiar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48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01T00:00:00" table:style-name="ce16">
            <text:p>01/07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lleFratteChiara_BSR-2021.pdf">https://www.cro.sanita.fvg.it/export/sites/cro/it/amministrazione-trasparente/allegati/24_curriculum_dir_scienti/DalleFratteChiar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NELUZZI Francesco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79 del 19/06/2019</text:p>
          </table:table-cell>
          <table:table-cell office:value-type="string" table:style-name="ce74">
            <text:p>Borsa di Studio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0-06-30T00:00:00" table:style-name="ce16">
            <text:p>30/06/2020</text:p>
          </table:table-cell>
          <table:table-cell office:value-type="currency" office:value="27327" table:style-name="ce17">
            <text:p>€ 27,327.00</text:p>
          </table:table-cell>
          <table:table-cell office:value-type="currency" office:value="25000" table:style-name="ce17">
            <text:p>€ 25,00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neluzziFrancesco_BSR-2019.pdf">https://www.cro.sanita.fvg.it/export/sites/cro/it/amministrazione-trasparente/allegati/24_curriculum_dir_scienti/DaneluzziFrancesco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ANELUZZI Francesco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19 del 18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27327" table:style-name="ce17">
            <text:p>€ 27,327.00</text:p>
          </table:table-cell>
          <table:table-cell office:value-type="currency" office:value="25000" table:style-name="ce17">
            <text:p>€ 25,00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neluzziFrancesco_BSR-2019.pdf">https://www.cro.sanita.fvg.it/export/sites/cro/it/amministrazione-trasparente/allegati/24_curriculum_dir_scienti/DaneluzziFrancesco_BSR-2019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ANELUZZI Francesco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195 del 27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01T00:00:00" table:style-name="ce16">
            <text:p>01/07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currency" office:value="27327" table:style-name="ce17">
            <text:p>€ 27,327.00</text:p>
          </table:table-cell>
          <table:table-cell office:value-type="currency" office:value="25000" table:style-name="ce17">
            <text:p>€ 25,00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aneluzziFrancesco_BSR-2019.pdf">https://www.cro.sanita.fvg.it/export/sites/cro/it/amministrazione-trasparente/allegati/24_curriculum_dir_scienti/DaneluzziFrancesco_BSR-2019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E BENEDICTIS Ilar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13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BenedictisIlaria_BSR-2024.pdf">https://www.cro.sanita.fvg.it/export/sites/cro/it/amministrazione-trasparente/allegati/24_curriculum_dir_scienti/DeBenedictisIlaria_BSR-2024.pdf</text:a></text:p>
          </table:table-cell>
          <table:table-cell office:value-type="string" table:style-name="ce10">
            <text:p>rinuncia per passaggio BDS tipologia C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E BENEDICTIS Ilar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13 del 23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BenedictisIlaria_BSR-2024.pdf">https://www.cro.sanita.fvg.it/export/sites/cro/it/amministrazione-trasparente/allegati/24_curriculum_dir_scienti/DeBenedictisIlar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E BIASI Seren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66 del 19/02/2021</text:p>
          </table:table-cell>
          <table:table-cell office:value-type="string" table:style-name="ce74">
            <text:p>Borsa di Studio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2-02-28T00:00:00" table:style-name="ce16">
            <text:p>28/02/2022</text:p>
          </table:table-cell>
          <table:table-cell office:value-type="currency" office:value="15597.62" table:style-name="ce17">
            <text:p>€ 15,597.62</text:p>
          </table:table-cell>
          <table:table-cell office:value-type="currency" office:value="14250" table:style-name="ce17">
            <text:p>€ 14,25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eBiasiSerena_BSR-2021.pdf">https://www.cro.sanita.fvg.it/export/sites/cro/it/amministrazione-trasparente/allegati/24_curriculum_dir_scienti/DeBiasiSerena_BSR-2021.pdf</text:a></text:p>
          </table:table-cell>
          <table:table-cell office:value-type="string" table:style-name="ce10">
            <text:p>rinuncia anticipatamente a far data dal 01/03/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EL SAVIO Elis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42 del 28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elSavioElisa_BSR-2022.pdf">https://www.cro.sanita.fvg.it/export/sites/cro/it/amministrazione-trasparente/allegati/24_curriculum_dir_scienti/DelSavioElis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EL SAVIO Elis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612 del 23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elSavioElisa_BSR-2022.pdf">https://www.cro.sanita.fvg.it/export/sites/cro/it/amministrazione-trasparente/allegati/24_curriculum_dir_scienti/DelSavioElis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EVETTA Elis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82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vettaElisa_BSR-2023.pdf">https://www.cro.sanita.fvg.it/export/sites/cro/it/amministrazione-trasparente/allegati/24_curriculum_dir_scienti/DevettaElis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E VIDI Sara</text:p>
          </table:table-cell>
          <table:table-cell office:value-type="string" table:style-name="ce10">
            <text:p>Statistico</text:p>
          </table:table-cell>
          <table:table-cell office:value-type="string" table:style-name="ce10">
            <text:p>266 del 23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499568800002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VidiSara_BSR-2024.pdf">https://www.cro.sanita.fvg.it/export/sites/cro/it/amministrazione-trasparente/allegati/24_curriculum_dir_scienti/DeVidiSar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HIBI Raj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0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hibiRaja_BSR-2024.pdf">https://www.cro.sanita.fvg.it/export/sites/cro/it/amministrazione-trasparente/allegati/24_curriculum_dir_scienti/DhibiRaj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HIBI Raj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6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hibiRaja_BSR-2024.pdf">https://www.cro.sanita.fvg.it/export/sites/cro/it/amministrazione-trasparente/allegati/24_curriculum_dir_scienti/DhibiRaj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I CINTIO Feder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9 del 28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iCintioFederica_BSR-2022.pdf">https://www.cro.sanita.fvg.it/export/sites/cro/it/amministrazione-trasparente/allegati/24_curriculum_dir_scienti/DiCintioFederic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8">
            <text:p>DI GIUSTINO Gabrie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18 del 08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16">
            <text:p>30/04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GiustinoGabriele_BSR-2023.pdf">https://www.cro.sanita.fvg.it/export/sites/cro/it/amministrazione-trasparente/allegati/24_curriculum_dir_scienti/DiGiustinoGabriele_BSR-2023.pdf</text:a></text:p>
          </table:table-cell>
          <table:table-cell office:value-type="string" table:style-name="ce10">
            <text:p>* borsa conferita con determina del Direttore Scientific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DI GIUSTINO Gabrie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88 del 22/04/2024</text:p>
          </table:table-cell>
          <table:table-cell office:value-type="string" table:style-name="ce74">
            <text:p>Borsa di Studio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6">
            <text:p>30/04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GiustinoGabriele_BSR-2023.pdf">https://www.cro.sanita.fvg.it/export/sites/cro/it/amministrazione-trasparente/allegati/24_curriculum_dir_scienti/DiGiustinoGabriele_BSR-2023.pdf</text:a></text:p>
          </table:table-cell>
          <table:table-cell office:value-type="string" table:style-name="ce10">
            <text:p>* determina del Direttore Scientifico - 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DI GIUSTINO Gabriel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605 del 28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23200" table:style-name="ce17">
            <text:p>€ 23,200.00</text:p>
          </table:table-cell>
          <table:table-cell office:value-type="currency" office:value="25422.1" table:style-name="ce17">
            <text:p>€ 25,422.1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GiustinoGabriele_BSR-2023.pdf">https://www.cro.sanita.fvg.it/export/sites/cro/it/amministrazione-trasparente/allegati/24_curriculum_dir_scienti/DiGiustinoGabriele_BSR-2023.pdf</text:a></text:p>
          </table:table-cell>
          <table:table-cell office:value-type="string" table:style-name="ce10">
            <text:p>lettera upgrade prot 1605 del 28.01.20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DI GREGORIO Emanue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59 del 0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12-01T00:00:00" table:style-name="ce16">
            <text:p>01/12/2021</text:p>
          </table:table-cell>
          <table:table-cell office:value-type="date" office:date-value="2022-11-30T00:00:00" table:style-name="ce16">
            <text:p>30/11/2022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63.13" table:style-name="ce17">
            <text:p>€ 18,563.13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DiGregorioEmanuela_BSR-2021.pdf">https://www.cro.sanita.fvg.it/export/sites/cro/it/amministrazione-trasparente/allegati/24_curriculum_dir_scienti/DiGregorioEmanuel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I SIENA Emanuel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82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SienaEmanuele_BSR-2023.pdf">https://www.cro.sanita.fvg.it/export/sites/cro/it/amministrazione-trasparente/allegati/24_curriculum_dir_scienti/DiSienaEmanuel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I SIENA Emanuel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2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SienaEmanuele_BSR-2023.pdf">https://www.cro.sanita.fvg.it/export/sites/cro/it/amministrazione-trasparente/allegati/24_curriculum_dir_scienti/DiSienaEmanuele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I SIENA Emanuel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SienaEmanuele_BSR-2023.pdf">https://www.cro.sanita.fvg.it/export/sites/cro/it/amministrazione-trasparente/allegati/24_curriculum_dir_scienti/DiSienaEmanuele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IAN Francesco<text:s/>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3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ianFrancesco_BSR-2023.pdf">https://www.cro.sanita.fvg.it/export/sites/cro/it/amministrazione-trasparente/allegati/24_curriculum_dir_scienti/DianFrancesc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ONI Michele</text:p>
          </table:table-cell>
          <table:table-cell office:value-type="string" table:style-name="ce10">
            <text:p>Bioinformatico<text:s/></text:p>
          </table:table-cell>
          <table:table-cell office:value-type="string" table:style-name="ce10">
            <text:p>481 del 07/10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18.7" table:style-name="ce17">
            <text:p>€ 16,418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oniMichele_BSR-2022.pdf">https://www.cro.sanita.fvg.it/export/sites/cro/it/amministrazione-trasparente/allegati/24_curriculum_dir_scienti/DoniMichele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DONI Michele</text:p>
          </table:table-cell>
          <table:table-cell office:value-type="string" table:style-name="ce10">
            <text:p>Bioinformatico<text:s/></text:p>
          </table:table-cell>
          <table:table-cell office:value-type="string" table:style-name="ce10">
            <text:p>424 del 13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36.7" table:style-name="ce17">
            <text:p>€ 16,436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oniMichele_BSR-2022.pdf">https://www.cro.sanita.fvg.it/export/sites/cro/it/amministrazione-trasparente/allegati/24_curriculum_dir_scienti/DoniMichele_BSR-2022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ONI Michele</text:p>
          </table:table-cell>
          <table:table-cell office:value-type="string" table:style-name="ce10">
            <text:p>Bioinformatico<text:s/></text:p>
          </table:table-cell>
          <table:table-cell office:value-type="string" table:style-name="ce10">
            <text:p>46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oniMichele_BSR-2022.pdf">https://www.cro.sanita.fvg.it/export/sites/cro/it/amministrazione-trasparente/allegati/24_curriculum_dir_scienti/DoniMichele_BSR-2022.pdf</text:a></text:p>
          </table:table-cell>
          <table:table-cell office:value-type="string" table:style-name="ce10">
            <text:p>nuova bors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ONI Michele</text:p>
          </table:table-cell>
          <table:table-cell office:value-type="string" table:style-name="ce10">
            <text:p>Bioinformatico<text:s/></text:p>
          </table:table-cell>
          <table:table-cell office:value-type="string" table:style-name="ce10">
            <text:p>651 del 24/12/2024</text:p>
          </table:table-cell>
          <table:table-cell office:value-type="string" table:style-name="ce74">
            <text:p>Borsa di Studio</text:p>
          </table:table-cell>
          <table:table-cell office:value-type="date" office:date-value="2025-01-16T00:00:00" table:style-name="ce16">
            <text:p>16/01/2025</text:p>
          </table:table-cell>
          <table:table-cell office:value-type="date" office:date-value="2026-01-15T00:00:00" table:style-name="ce16">
            <text:p>15/01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oniMichele_BSR-2022.pdf">https://www.cro.sanita.fvg.it/export/sites/cro/it/amministrazione-trasparente/allegati/24_curriculum_dir_scienti/DoniMichele_BSR-2022.pdf</text:a></text:p>
          </table:table-cell>
          <table:table-cell office:value-type="string" table:style-name="ce10">
            <text:p>nuova bors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DROLI Maurizio</text:p>
          </table:table-cell>
          <table:table-cell office:value-type="string" table:style-name="ce10">
            <text:p>Sociologo</text:p>
          </table:table-cell>
          <table:table-cell office:value-type="string" table:style-name="ce10">
            <text:p>625 del 29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1-16T00:00:00" table:style-name="ce16">
            <text:p>16/01/2023</text:p>
          </table:table-cell>
          <table:table-cell office:value-type="date" office:date-value="2024-01-15T00:00:00" table:style-name="ce16">
            <text:p>15/01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roliMaurizio_BSR-2023.pdf">https://www.cro.sanita.fvg.it/export/sites/cro/it/amministrazione-trasparente/allegati/24_curriculum_dir_scienti/DroliMaurizio_BSR-2023.pdf</text:a></text:p>
          </table:table-cell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34">
            <text:p>EVDOKIMOVA Ellina</text:p>
          </table:table-cell>
          <table:table-cell office:value-type="string" table:style-name="ce10">
            <text:p>Statistico</text:p>
          </table:table-cell>
          <table:table-cell office:value-type="string" table:style-name="ce10">
            <text:p>368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EvdokimovaEllina_BSR-2022.pdf">https://www.cro.sanita.fvg.it/export/sites/cro/it/amministrazione-trasparente/allegati/24_curriculum_dir_scienti/EvdokimovaEllina_BSR-2022.pdf</text:a>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34">
            <text:p>FABRICI Chiara</text:p>
          </table:table-cell>
          <table:table-cell office:value-type="string" table:style-name="ce10">
            <text:p>Laureata in storia</text:p>
          </table:table-cell>
          <table:table-cell office:value-type="string" table:style-name="ce10">
            <text:p>294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7-16T00:00:00" table:style-name="ce16">
            <text:p>16/07/2024</text:p>
          </table:table-cell>
          <table:table-cell office:value-type="date" office:date-value="2025-07-15T00:00:00" table:style-name="ce16">
            <text:p>15/07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FabriciChiara_BSR-2024.pdf">https://www.cro.sanita.fvg.it/export/sites/cro/it/amministrazione-trasparente/allegati/24_curriculum_dir_scienti/FabriciChiar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FAGIOLI Sofia</text:p>
          </table:table-cell>
          <table:table-cell office:value-type="string" table:style-name="ce10">
            <text:p>Dietista</text:p>
          </table:table-cell>
          <table:table-cell office:value-type="string" table:style-name="ce10">
            <text:p>80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FagioliSofia_BSR-2024.pdf">https://www.cro.sanita.fvg.it/export/sites/cro/it/amministrazione-trasparente/allegati/24_curriculum_dir_scienti/FagioliSof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FAVERO Andre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79 del 23/09/2021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FaveroAndrea_BSR-2022.pdf">https://www.cro.sanita.fvg.it/export/sites/cro/it/amministrazione-trasparente/allegati/24_curriculum_dir_scienti/FaveroAndrea_BSR-2022.pdf</text:a></text:p>
          </table:table-cell>
          <table:table-cell office:value-type="string" table:style-name="ce10">
            <text:p>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FAVERO Andre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5 del 08/07/2022</text:p>
          </table:table-cell>
          <table:table-cell office:value-type="string" table:style-name="ce75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FaveroAndrea_BSR-2022.pdf">https://www.cro.sanita.fvg.it/export/sites/cro/it/amministrazione-trasparente/allegati/24_curriculum_dir_scienti/FaveroAndre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FERONE Valentina<text:s/></text:p>
          </table:table-cell>
          <table:table-cell office:value-type="string" table:style-name="ce10">
            <text:p>Supporto tecnico gestionale</text:p>
          </table:table-cell>
          <table:table-cell office:value-type="string" table:style-name="ce10">
            <text:p>504 del 20/10/2022</text:p>
          </table:table-cell>
          <table:table-cell office:value-type="string" table:style-name="ce75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FeroneValentina_BSR-2022.pdf">https://www.cro.sanita.fvg.it/export/sites/cro/it/amministrazione-trasparente/allegati/24_curriculum_dir_scienti/FeroneValent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FERONE Valentina<text:s/></text:p>
          </table:table-cell>
          <table:table-cell office:value-type="string" table:style-name="ce10">
            <text:p>Supporto tecnico gestionale</text:p>
          </table:table-cell>
          <table:table-cell office:value-type="string" table:style-name="ce10">
            <text:p>431 del 20/10/2023</text:p>
          </table:table-cell>
          <table:table-cell office:value-type="string" table:style-name="ce75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FeroneValentina_BSR-2022.pdf">https://www.cro.sanita.fvg.it/export/sites/cro/it/amministrazione-trasparente/allegati/24_curriculum_dir_scienti/FeroneValenti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GLIO Annalis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62 del 03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16T00:00:00" table:style-name="ce16">
            <text:p>16/02/2022</text:p>
          </table:table-cell>
          <table:table-cell office:value-type="date" office:date-value="2023-02-15T00:00:00" table:style-name="ce16">
            <text:p>15/02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glioAnnalisa_BSR-2022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GLIO Annalis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1 del 12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16T00:00:00" table:style-name="ce16">
            <text:p>16/02/2023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glioAnnalisa_BSR-2022.pdf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GLIO Annalis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514 del 21/12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5-02-15T00:00:00" table:style-name="ce16">
            <text:p>15/02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glioAnnalisa_BSR-2022.pdf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GLIO Annalis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477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glioAnnalisa_BSR-2024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MBELLI Alic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79 del 23/09/2021</text:p>
          </table:table-cell>
          <table:table-cell office:value-type="string" table:style-name="ce74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mbelliAlice_BSR-2021.pdf</text:p>
          </table:table-cell>
          <table:table-cell office:value-type="string" table:style-name="ce10">
            <text:p>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MBELLI Alic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25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mbelliAlice_BSR-2022.pdf</text:p>
          </table:table-cell>
          <table:table-cell office:value-type="string" table:style-name="ce10">
            <text:p>rinuncia anticipatamente a far data dal 01/10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MBIRASI Marta<text:s/>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66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mbirasiMarta_BSR-2022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SPARETTO Chi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34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16T00:00:00" table:style-name="ce16">
            <text:p>16/09/2023</text:p>
          </table:table-cell>
          <table:table-cell office:value-type="date" office:date-value="2024-09-15T00:00:00" table:style-name="ce16">
            <text:p>15/09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400000000001" table:style-name="ce17">
            <text:p>€ 19,724.4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sparettoChiara_BSR-2023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SPARETTO Chi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84 del 25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16T00:00:00" table:style-name="ce16">
            <text:p>16/09/2024</text:p>
          </table:table-cell>
          <table:table-cell office:value-type="date" office:date-value="2025-09-15T00:00:00" table:style-name="ce16">
            <text:p>15/09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400000000001" table:style-name="ce17">
            <text:p>€ 19,724.4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sparettoChiara_BSR-2023.pdf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SPARETTO Chi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73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sparettoChiara_BSR-2023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TTO Alessand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3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400000000001" table:style-name="ce17">
            <text:p>€ 19,724.4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attoAlessandra_BSR-2023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AVA Chiar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365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https://www.cro.sanita.fvg.it/export/sites/cro/it/amministrazione-trasparente/allegati/24_curriculum_dir_scienti/GavaChiara_BSR-2022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HELFI ZOBOLI Laura</text:p>
          </table:table-cell>
          <table:table-cell office:value-type="string" table:style-name="ce10">
            <text:p>Medico Chirurgo</text:p>
          </table:table-cell>
          <table:table-cell office:value-type="string" table:style-name="ce10">
            <text:p>487 del 01/12/2023</text:p>
          </table:table-cell>
          <table:table-cell office:value-type="string" table:style-name="ce74">
            <text:p>Borsa di Studio</text:p>
          </table:table-cell>
          <table:table-cell office:value-type="date" office:date-value="2023-12-16T00:00:00" table:style-name="ce16">
            <text:p>16/12/2023</text:p>
          </table:table-cell>
          <table:table-cell office:value-type="date" office:date-value="2024-12-15T00:00:00" table:style-name="ce16">
            <text:p>15/12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helfiZoboliLaura_BSR-2023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IACOMIN Aurora</text:p>
          </table:table-cell>
          <table:table-cell office:value-type="string" table:style-name="ce10">
            <text:p>Neuroscienze</text:p>
          </table:table-cell>
          <table:table-cell office:value-type="string" table:style-name="ce10">
            <text:p>88 del 09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https://www.cro.sanita.fvg.it/export/sites/cro/it/amministrazione-trasparente/allegati/24_curriculum_dir_scienti/GiacominAurora_BSR-2024.pdf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LADIOLO Andre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7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GladioloAndrea_BSR-2025.pdf">https://www.cro.sanita.fvg.it/export/sites/cro/it/amministrazione-trasparente/allegati/24_curriculum_dir_scienti/GladioloAndre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LOAZZO Simo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47 del 20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loazzoSimona_BSR-2022.pdf">https://www.cro.sanita.fvg.it/export/sites/cro/it/amministrazione-trasparente/allegati/24_curriculum_dir_scienti/GloazzoSimo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GLOAZZO Simo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06 del 07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loazzoSimona_BSR-2022.pdf">https://www.cro.sanita.fvg.it/export/sites/cro/it/amministrazione-trasparente/allegati/24_curriculum_dir_scienti/GloazzoSimo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LOAZZO Simo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81 del 25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loazzoSimona_BSR-2022.pdf">https://www.cro.sanita.fvg.it/export/sites/cro/it/amministrazione-trasparente/allegati/24_curriculum_dir_scienti/GloazzoSimon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GUERRIERI Robert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0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GuerrieriRoberto_BSR-2023.pdf">https://www.cro.sanita.fvg.it/export/sites/cro/it/amministrazione-trasparente/allegati/24_curriculum_dir_scienti/GuerrieriRobert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GUERRIERI Robert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 del 11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GuerrieriRoberto_BSR-2023.pdf">https://www.cro.sanita.fvg.it/export/sites/cro/it/amministrazione-trasparente/allegati/24_curriculum_dir_scienti/GuerrieriRobert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GUERRIERI Robert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 del 1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23200" table:style-name="ce17">
            <text:p>€ 23,200.00</text:p>
          </table:table-cell>
          <table:table-cell office:value-type="currency" office:value="25422.1" table:style-name="ce17">
            <text:p>€ 25,422.1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GuerrieriRoberto_BSR-2023.pdf">https://www.cro.sanita.fvg.it/export/sites/cro/it/amministrazione-trasparente/allegati/24_curriculum_dir_scienti/GuerrieriRoberto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IANNA Giul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9 del 0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23"/>
          <table:table-cell office:value-type="string" table:style-name="ce49">
            <text:p><text:a xlink:href="https://www.cro.sanita.fvg.it/export/sites/cro/it/amministrazione-trasparente/allegati/24_curriculum_dir_scienti/IannaGiulia_BSR-2024.pdf">https://www.cro.sanita.fvg.it/export/sites/cro/it/amministrazione-trasparente/allegati/24_curriculum_dir_scienti/IannaGiul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IANNA Giul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0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23"/>
          <table:table-cell office:value-type="string" table:style-name="ce49">
            <text:p><text:a xlink:href="https://www.cro.sanita.fvg.it/export/sites/cro/it/amministrazione-trasparente/allegati/24_curriculum_dir_scienti/IannaGiulia_BSR-2024.pdf">https://www.cro.sanita.fvg.it/export/sites/cro/it/amministrazione-trasparente/allegati/24_curriculum_dir_scienti/IannaGiuli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IBHALUOBE Gift Adiaw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2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400000000001" table:style-name="ce17">
            <text:p>€ 19,724.40</text:p>
          </table:table-cell>
          <table:table-cell office:value-type="string" table:style-name="ce12">
            <text:p>Ricercatore</text:p>
          </table:table-cell>
          <table:table-cell table:style-name="ce23"/>
          <table:table-cell office:value-type="string" table:style-name="ce49">
            <text:p><text:a xlink:href="https://www.cro.sanita.fvg.it/export/sites/cro/it/amministrazione-trasparente/allegati/24_curriculum_dir_scienti/IbhaluobeGiftAdiawa_BSR-2023.pdf">https://www.cro.sanita.fvg.it/export/sites/cro/it/amministrazione-trasparente/allegati/24_curriculum_dir_scienti/IbhaluobeGiftAdiaw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KARIMBAYLI Javad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79 del 23/09/2021</text:p>
          </table:table-cell>
          <table:table-cell office:value-type="string" table:style-name="ce74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KarimbayliJavad_BSR-2021.pdf">https://www.cro.sanita.fvg.it/export/sites/cro/it/amministrazione-trasparente/allegati/24_curriculum_dir_scienti/KarimbayliJavad_BSR-2021.pdf</text:a></text:p>
          </table:table-cell>
          <table:table-cell office:value-type="string" table:style-name="ce10">
            <text:p>rinuncia anticipatamente a far data 01/08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KARIMBAYLI Javad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25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KarimbayliJavad_BSR-2022.pdf">https://www.cro.sanita.fvg.it/export/sites/cro/it/amministrazione-trasparente/allegati/24_curriculum_dir_scienti/KarimbayliJavad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KARIMBAYLI Javad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97 del 29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4-07-31T00:00:00" table:style-name="ce16">
            <text:p>31/07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KarimbayliJavad_BSR-2022.pdf">https://www.cro.sanita.fvg.it/export/sites/cro/it/amministrazione-trasparente/allegati/24_curriculum_dir_scienti/KarimbayliJavad_BSR-2022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KARIMBAYLI Javad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KarimbayliJavad_BSR-2022.pdf">https://www.cro.sanita.fvg.it/export/sites/cro/it/amministrazione-trasparente/allegati/24_curriculum_dir_scienti/KarimbayliJavad_BSR-2022.pdf</text:a></text:p>
          </table:table-cell>
          <table:table-cell office:value-type="string" table:style-name="ce10">
            <text:p>nuova bors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KARLETSOS Auror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47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KarletsosAurora_BSR-2025.pdf">https://www.cro.sanita.fvg.it/export/sites/cro/it/amministrazione-trasparente/allegati/24_curriculum_dir_scienti/KarletsosAuror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AMBERTI Jess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14 del 09/03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16T00:00:00" table:style-name="ce16">
            <text:p>16/03/2023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LambertiJessica_BSR-2023.pdf">https://www.cro.sanita.fvg.it/export/sites/cro/it/amministrazione-trasparente/allegati/24_curriculum_dir_scienti/LambertiJessic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AMBERTI Jess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55 del 01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5-03-15T00:00:00" table:style-name="ce16">
            <text:p>15/03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LambertiJessica_BSR-2023.pdf">https://www.cro.sanita.fvg.it/export/sites/cro/it/amministrazione-trasparente/allegati/24_curriculum_dir_scienti/LambertiJessic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ANZA Umbert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42 del 22/04/2021</text:p>
          </table:table-cell>
          <table:table-cell office:value-type="string" table:style-name="ce74">
            <text:p>Borsa di Studio</text:p>
          </table:table-cell>
          <table:table-cell office:value-type="date" office:date-value="2021-06-16T00:00:00" table:style-name="ce16">
            <text:p>16/06/2021</text:p>
          </table:table-cell>
          <table:table-cell office:value-type="date" office:date-value="2022-06-15T00:00:00" table:style-name="ce16">
            <text:p>15/06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LanzaUmberto_BSR-2021.pdf">https://www.cro.sanita.fvg.it/export/sites/cro/it/amministrazione-trasparente/allegati/24_curriculum_dir_scienti/LanzaUmbert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UCCHETTA Silv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9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LucchettaSilvia_BSR-2024.pdf">https://www.cro.sanita.fvg.it/export/sites/cro/it/amministrazione-trasparente/allegati/24_curriculum_dir_scienti/LucchettaSilv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LUCCHETTA Silv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1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LucchettaSilvia_BSR-2024.pdf">https://www.cro.sanita.fvg.it/export/sites/cro/it/amministrazione-trasparente/allegati/24_curriculum_dir_scienti/LucchettaSilvi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MALLOZZI Jacopo Mar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01 del 02/03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16T00:00:00" table:style-name="ce16">
            <text:p>16/03/2023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MallozziJacopoMaria_BSR-2023.pdf">https://www.cro.sanita.fvg.it/export/sites/cro/it/amministrazione-trasparente/allegati/24_curriculum_dir_scienti/MallozziJacopoMari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ATTEVI Maria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2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49">
            <text:p><text:a xlink:href="https://www.cro.sanita.fvg.it/export/sites/cro/it/amministrazione-trasparente/allegati/24_curriculum_dir_scienti/MatteviMariaChiara_BSR-2023.pdf">https://www.cro.sanita.fvg.it/export/sites/cro/it/amministrazione-trasparente/allegati/24_curriculum_dir_scienti/MatteviMariaChiar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ATTEVI Maria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82 del 25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6"/>
          <table:table-cell office:value-type="string" table:style-name="ce49">
            <text:p><text:a xlink:href="https://www.cro.sanita.fvg.it/export/sites/cro/it/amministrazione-trasparente/allegati/24_curriculum_dir_scienti/MatteviMariaChiara_BSR-2023.pdf">https://www.cro.sanita.fvg.it/export/sites/cro/it/amministrazione-trasparente/allegati/24_curriculum_dir_scienti/MatteviMariaChiar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EZZETTI Riccard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80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2-16T00:00:00" table:style-name="ce16">
            <text:p>16/12/2024</text:p>
          </table:table-cell>
          <table:table-cell office:value-type="date" office:date-value="2025-12-15T00:00:00" table:style-name="ce16">
            <text:p>15/12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26"/>
          <table:table-cell office:value-type="string" table:style-name="ce49">
            <text:p><text:a xlink:href="https://www.cro.sanita.fvg.it/export/sites/cro/it/amministrazione-trasparente/allegati/24_curriculum_dir_scienti/MezzettiRiccardo_BSR-2024.pdf">https://www.cro.sanita.fvg.it/export/sites/cro/it/amministrazione-trasparente/allegati/24_curriculum_dir_scienti/MezzettiRiccard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ILAN Noemi<text:s/></text:p>
          </table:table-cell>
          <table:table-cell office:value-type="string" table:style-name="ce10">
            <text:p>Farmacista<text:s/></text:p>
          </table:table-cell>
          <table:table-cell office:value-type="string" table:style-name="ce10">
            <text:p>366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27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MilanNoemi_BSR-2022.pdf">https://www.cro.sanita.fvg.it/export/sites/cro/it/amministrazione-trasparente/allegati/24_curriculum_dir_scienti/MilanNoemi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IOLATO Nicola</text:p>
          </table:table-cell>
          <table:table-cell office:value-type="string" table:style-name="ce10">
            <text:p>Statistico</text:p>
          </table:table-cell>
          <table:table-cell office:value-type="string" table:style-name="ce10">
            <text:p>335 del 14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29">
            <text:p>Ricercatore</text:p>
          </table:table-cell>
          <table:table-cell table:style-name="ce13"/>
          <table:table-cell office:value-type="string" table:style-name="ce28">
            <text:p><text:a xlink:href="https://www.cro.sanita.fvg.it/export/sites/cro/it/amministrazione-trasparente/allegati/24_curriculum_dir_scienti/MiolatoNicola_BSR-2022.pdf">https://www.cro.sanita.fvg.it/export/sites/cro/it/amministrazione-trasparente/allegati/24_curriculum_dir_scienti/MiolatoNicol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IRIELLO Irene</text:p>
          </table:table-cell>
          <table:table-cell office:value-type="string" table:style-name="ce10">
            <text:p>Chimico</text:p>
          </table:table-cell>
          <table:table-cell office:value-type="string" table:style-name="ce10">
            <text:p>82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29">
            <text:p>Ricercatore</text:p>
          </table:table-cell>
          <table:table-cell table:style-name="ce60"/>
          <table:table-cell office:value-type="string" table:style-name="ce62">
            <text:p><text:a xlink:href="https://www.cro.sanita.fvg.it/export/sites/cro/it/amministrazione-trasparente/allegati/24_curriculum_dir_scienti/MirielloIrene_BSR-2023.pdf">https://www.cro.sanita.fvg.it/export/sites/cro/it/amministrazione-trasparente/allegati/24_curriculum_dir_scienti/MirielloIren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ONDELLO Alessi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476 del 07/10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MondelloAlessia_BSR-2022.pdf">https://www.cro.sanita.fvg.it/export/sites/cro/it/amministrazione-trasparente/allegati/24_curriculum_dir_scienti/MondelloAless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ONDELLO Alessi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421 del 13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MondelloAlessia_BSR-2022.pdf">https://www.cro.sanita.fvg.it/export/sites/cro/it/amministrazione-trasparente/allegati/24_curriculum_dir_scienti/MondelloAlessi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OSSENTA Mon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9 del 28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MossentaMonica_BSR-2022.pdf">https://www.cro.sanita.fvg.it/export/sites/cro/it/amministrazione-trasparente/allegati/24_curriculum_dir_scienti/MossentaMonica_BSR-2022.pdf</text:a></text:p>
          </table:table-cell>
          <table:table-cell office:value-type="string" table:style-name="ce10">
            <text:p>rinuncia anticipatamente a far data dal 01/11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OSSENTA Mon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76 del 07/10/2022</text:p>
          </table:table-cell>
          <table:table-cell office:value-type="string" table:style-name="ce75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MossentaMonica_BSR-2022.pdf">https://www.cro.sanita.fvg.it/export/sites/cro/it/amministrazione-trasparente/allegati/24_curriculum_dir_scienti/MossentaMonic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USCO Lore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79 del 23/09/2021</text:p>
          </table:table-cell>
          <table:table-cell office:value-type="string" table:style-name="ce75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MuscoLorena_BSR-2021.pdf">https://www.cro.sanita.fvg.it/export/sites/cro/it/amministrazione-trasparente/allegati/24_curriculum_dir_scienti/MuscoLorena_BSR-2021.pdf</text:a></text:p>
          </table:table-cell>
          <table:table-cell office:value-type="string" table:style-name="ce10">
            <text:p>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USCO Lore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25 del 08/07/2022</text:p>
          </table:table-cell>
          <table:table-cell office:value-type="string" table:style-name="ce75">
            <text:p>Borsa di Studio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7-31T00:00:00" table:style-name="ce16">
            <text:p>31/07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MuscoLorena_BSR-2022.pdf">https://www.cro.sanita.fvg.it/export/sites/cro/it/amministrazione-trasparente/allegati/24_curriculum_dir_scienti/MuscoLore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UZZIN Saman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65 del 23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MuzzinSamanta_BSR-2024.pdf">https://www.cro.sanita.fvg.it/export/sites/cro/it/amministrazione-trasparente/allegati/24_curriculum_dir_scienti/MuzzinSamant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NASCIMBENI Ele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1 del 02/02/2023</text:p>
          </table:table-cell>
          <table:table-cell office:value-type="string" table:style-name="ce75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NascimbeniElena_BSR-2023.pdf">https://www.cro.sanita.fvg.it/export/sites/cro/it/amministrazione-trasparente/allegati/24_curriculum_dir_scienti/NascimbeniElen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NASCIMBENI Ele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9 del 26/01/2024</text:p>
          </table:table-cell>
          <table:table-cell office:value-type="string" table:style-name="ce75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NascimbeniElena_BSR-2023.pdf">https://www.cro.sanita.fvg.it/export/sites/cro/it/amministrazione-trasparente/allegati/24_curriculum_dir_scienti/NascimbeniElen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NESPOLO Ann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66 del 19/02/2021</text:p>
          </table:table-cell>
          <table:table-cell office:value-type="string" table:style-name="ce75">
            <text:p>Borsa di Studio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2-02-28T00:00:00" table:style-name="ce16">
            <text:p>28/02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4"/>
          <table:table-cell office:value-type="string" table:style-name="ce14">
            <text:p><text:a xlink:href="https://www.cro.sanita.fvg.it/export/sites/cro/it/amministrazione-trasparente/allegati/24_curriculum_dir_scienti/NespoloAnna_BSR-2021.pdf">https://www.cro.sanita.fvg.it/export/sites/cro/it/amministrazione-trasparente/allegati/24_curriculum_dir_scienti/NespoloAnn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NESPOLO Ann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474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NespoloAnna_BSR-2024.pdf">https://www.cro.sanita.fvg.it/export/sites/cro/it/amministrazione-trasparente/allegati/24_curriculum_dir_scienti/NespoloAnn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ORLENI Marco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333 del 10/09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16">
            <text:p>15/09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OrleniMarco_BSR-2020.pdf">https://www.cro.sanita.fvg.it/export/sites/cro/it/amministrazione-trasparente/allegati/24_curriculum_dir_scienti/OrleniMarco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ORLENI Marco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281 del 2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OrleniMarco_BSR-2020.pdf">https://www.cro.sanita.fvg.it/export/sites/cro/it/amministrazione-trasparente/allegati/24_curriculum_dir_scienti/OrleniMarco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DUANO Veron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19 del 12/08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aduanoVeronica_BSR-2021.pdf">https://www.cro.sanita.fvg.it/export/sites/cro/it/amministrazione-trasparente/allegati/24_curriculum_dir_scienti/PaduanoVeronic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ADUANO Veron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00 del 25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16T00:00:00" table:style-name="ce16">
            <text:p>16/09/2022</text:p>
          </table:table-cell>
          <table:table-cell office:value-type="date" office:date-value="2023-09-15T00:00:00" table:style-name="ce16">
            <text:p>15/09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aduanoVeronica_BSR-2021.pdf">https://www.cro.sanita.fvg.it/export/sites/cro/it/amministrazione-trasparente/allegati/24_curriculum_dir_scienti/PaduanoVeronica_BSR-2021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DUANO Veron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90 del 14/09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16T00:00:00" table:style-name="ce16">
            <text:p>16/09/2023</text:p>
          </table:table-cell>
          <table:table-cell office:value-type="date" office:date-value="2024-09-15T00:00:00" table:style-name="ce16">
            <text:p>15/09/2024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aduanoVeronica_BSR-2021.pdf">https://www.cro.sanita.fvg.it/export/sites/cro/it/amministrazione-trasparente/allegati/24_curriculum_dir_scienti/PaduanoVeronica_BSR-2021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POTTI Robel<text:s/>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16 del 09/09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2000" table:style-name="ce31">
            <text:p>€ 22,000.00</text:p>
          </table:table-cell>
          <table:table-cell office:value-type="currency" office:value="24093.74" table:style-name="ce31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pottiRobel_BSR-2022.pdf">https://www.cro.sanita.fvg.it/export/sites/cro/it/amministrazione-trasparente/allegati/24_curriculum_dir_scienti/PapottiRobel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ARISI Salvator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608 del 23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risiSalvatore_BSR-2023.pdf">https://www.cro.sanita.fvg.it/export/sites/cro/it/amministrazione-trasparente/allegati/24_curriculum_dir_scienti/ParisiSalvatore_BSR-2023.pdf</text:a></text:p>
          </table:table-cell>
          <table:table-cell office:value-type="string" table:style-name="ce10">
            <text:p>Rinuncia a far data dal 18/03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SIN Dilett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20 del 01.07.2024</text:p>
          </table:table-cell>
          <table:table-cell office:value-type="string" table:style-name="ce74">
            <text:p>Borsa di Studio</text:p>
          </table:table-cell>
          <table:table-cell office:value-type="date" office:date-value="2024-07-16T00:00:00" table:style-name="ce16">
            <text:p>16/07/2024</text:p>
          </table:table-cell>
          <table:table-cell office:value-type="date" office:date-value="2025-07-15T00:00:00" table:style-name="ce16">
            <text:p>15/07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sinDiletta_BSR-2024.pdf">https://www.cro.sanita.fvg.it/export/sites/cro/it/amministrazione-trasparente/allegati/24_curriculum_dir_scienti/PasinDilett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ASUT Alex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41 del 15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sutAlexa_BSR-2024.pdf">https://www.cro.sanita.fvg.it/export/sites/cro/it/amministrazione-trasparente/allegati/24_curriculum_dir_scienti/PasutAlex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ASUT Alex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19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sutAlexa_BSR-2024.pdf">https://www.cro.sanita.fvg.it/export/sites/cro/it/amministrazione-trasparente/allegati/24_curriculum_dir_scienti/PasutAlex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AVAN Maria Alessandr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225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avanMariaAlessandra_BSR-2023.pdf">https://www.cro.sanita.fvg.it/export/sites/cro/it/amministrazione-trasparente/allegati/24_curriculum_dir_scienti/PavanMariaAlessandr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IN Giulia Mar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nGiuliaMaria_BSR-2022.pdf">https://www.cro.sanita.fvg.it/export/sites/cro/it/amministrazione-trasparente/allegati/24_curriculum_dir_scienti/PelinGiuliaMar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IN Giulia Mar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615 del 23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elinGiuliaMaria_BSR-2022.pdf">https://www.cro.sanita.fvg.it/export/sites/cro/it/amministrazione-trasparente/allegati/24_curriculum_dir_scienti/PelinGiuliaMari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IN Giulia Mar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512 del 21/12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elinGiuliaMaria_BSR-2022.pdf">https://www.cro.sanita.fvg.it/export/sites/cro/it/amministrazione-trasparente/allegati/24_curriculum_dir_scienti/PelinGiuliaMaria_BSR-2022.pdf</text:a></text:p>
          </table:table-cell>
          <table:table-cell office:value-type="string" table:style-name="ce10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3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9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54 del 01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office:value-type="string" table:style-name="ce10">
            <text:p>2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78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5-03-15T00:00:00" table:style-name="ce16">
            <text:p>15/03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IZZO Paol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5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16T00:00:00" table:style-name="ce16">
            <text:p>16/03/2025</text:p>
          </table:table-cell>
          <table:table-cell office:value-type="date" office:date-value="2026-03-15T00:00:00" table:style-name="ce16">
            <text:p>15/03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izzoPaola_BSR-2022.pdf">https://www.cro.sanita.fvg.it/export/sites/cro/it/amministrazione-trasparente/allegati/24_curriculum_dir_scienti/PelizzoPaol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LLIZZARI Luca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45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" table:style-name="ce17">
            <text:p>€ 27,379.0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lizzariLuca_BSR-2021.pdf">https://www.cro.sanita.fvg.it/export/sites/cro/it/amministrazione-trasparente/allegati/24_curriculum_dir_scienti/PellizzariLuc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LLIZZARI Luca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70 del 01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llizzariLuca_BSR-2021.pdf">https://www.cro.sanita.fvg.it/export/sites/cro/it/amministrazione-trasparente/allegati/24_curriculum_dir_scienti/PellizzariLuca_BSR-2021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FLER Samantha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301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erflerSamantha_BSR-2024.pdf">https://www.cro.sanita.fvg.it/export/sites/cro/it/amministrazione-trasparente/allegati/24_curriculum_dir_scienti/PerflerSamanth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RIC Serena<text:s/></text:p>
          </table:table-cell>
          <table:table-cell office:value-type="string" table:style-name="ce10">
            <text:p>Fisico<text:s/></text:p>
          </table:table-cell>
          <table:table-cell office:value-type="string" table:style-name="ce10">
            <text:p>381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icSerena_BSR-2022.pdf">https://www.cro.sanita.fvg.it/export/sites/cro/it/amministrazione-trasparente/allegati/24_curriculum_dir_scienti/PericSere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RIC Serena<text:s/></text:p>
          </table:table-cell>
          <table:table-cell office:value-type="string" table:style-name="ce10">
            <text:p>Fisico<text:s/></text:p>
          </table:table-cell>
          <table:table-cell office:value-type="string" table:style-name="ce10">
            <text:p>296 del 29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icSerena_BSR-2022.pdf">https://www.cro.sanita.fvg.it/export/sites/cro/it/amministrazione-trasparente/allegati/24_curriculum_dir_scienti/PericSere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IC Serena<text:s/></text:p>
          </table:table-cell>
          <table:table-cell office:value-type="string" table:style-name="ce10">
            <text:p>Fisico<text:s/></text:p>
          </table:table-cell>
          <table:table-cell office:value-type="string" table:style-name="ce10">
            <text:p>353 del 04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5-08-31T00:00:00" table:style-name="ce16">
            <text:p>31/08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icSerena_BSR-2022.pdf">https://www.cro.sanita.fvg.it/export/sites/cro/it/amministrazione-trasparente/allegati/24_curriculum_dir_scienti/PericSerena_BSR-2022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62 del 03/02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office:value-type="string" table:style-name="ce10">
            <text:p>rinuncia anticipatamente a far data dal 01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84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43 del 27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office:value-type="string" table:style-name="ce10">
            <text:p>1°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171 del 10/04/2024</text:p>
          </table:table-cell>
          <table:table-cell office:value-type="string" table:style-name="ce74">
            <text:p>Borsa di Studio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6">
            <text:p>30/04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office:value-type="string" table:style-name="ce10">
            <text:p>*passaggio di bds con determina del direttore scientif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ERUZZI Elen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657 del 03/04/2025</text:p>
          </table:table-cell>
          <table:table-cell office:value-type="string" table:style-name="ce74">
            <text:p>Borsa di Studio</text:p>
          </table:table-cell>
          <table:table-cell office:value-type="date" office:date-value="2025-05-01T00:00:00" table:style-name="ce16">
            <text:p>01/05/2025</text:p>
          </table:table-cell>
          <table:table-cell office:value-type="date" office:date-value="2026-04-30T00:00:00" table:style-name="ce16">
            <text:p>30/04/2026</text:p>
          </table:table-cell>
          <table:table-cell office:value-type="currency" office:value="23200" table:style-name="ce17">
            <text:p>€ 23,200.00</text:p>
          </table:table-cell>
          <table:table-cell office:value-type="currency" office:value="25422.1" table:style-name="ce17">
            <text:p>€ 25,422.10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eruzziElena_BSR-2022.pdf">https://www.cro.sanita.fvg.it/export/sites/cro/it/amministrazione-trasparente/allegati/24_curriculum_dir_scienti/PeruzziElena_BSR-2022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ACCHINI Alessio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75 del 10/06/2024</text:p>
          </table:table-cell>
          <table:table-cell office:value-type="string" table:style-name="ce74">
            <text:p>Borsa di Studio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acchiniAlessio_BSR-2024.pdf">https://www.cro.sanita.fvg.it/export/sites/cro/it/amministrazione-trasparente/allegati/24_curriculum_dir_scienti/PolacchiniAlessi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9 del 20/11/2020</text:p>
          </table:table-cell>
          <table:table-cell office:value-type="string" table:style-name="ce74">
            <text:p>Borsa di Studio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52.96" table:style-name="ce17">
            <text:p>€ 18,552.9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olettoEvelina_BSR-2021.pdf">https://www.cro.sanita.fvg.it/export/sites/cro/it/amministrazione-trasparente/allegati/24_curriculum_dir_scienti/PolettoEvelin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528 del 23/12/2021</text:p>
          </table:table-cell>
          <table:table-cell office:value-type="string" table:style-name="ce74">
            <text:p>Borsa di Studio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2-12-31T00:00:00" table:style-name="ce16">
            <text:p>31/12/2022</text:p>
          </table:table-cell>
          <table:table-cell office:value-type="currency" office:value="16950" table:style-name="ce17">
            <text:p>€ 16,950.00</text:p>
          </table:table-cell>
          <table:table-cell office:value-type="currency" office:value="18552.96" table:style-name="ce17">
            <text:p>€ 18,552.9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olettoEvelina_BSR-2021.pdf">https://www.cro.sanita.fvg.it/export/sites/cro/it/amministrazione-trasparente/allegati/24_curriculum_dir_scienti/PolettoEvelina_BSR-2021.pdf</text:a></text:p>
          </table:table-cell>
          <table:table-cell office:value-type="string" table:style-name="ce10">
            <text:p>rinuncia anticipatamente a far data dal 01/02/202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1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olettoEvelina_BSR-2022.pdf">https://www.cro.sanita.fvg.it/export/sites/cro/it/amministrazione-trasparente/allegati/24_curriculum_dir_scienti/PolettoEvel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611 del 23/12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PolettoEvelina_BSR-2022.pdf">https://www.cro.sanita.fvg.it/export/sites/cro/it/amministrazione-trasparente/allegati/24_curriculum_dir_scienti/PolettoEvelina_BSR-2022.pdf</text:a></text:p>
          </table:table-cell>
          <table:table-cell office:value-type="string" table:style-name="ce10">
            <text:p>1° rinnovo - rinuncia al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ETTO EVELIN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8 del 12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53.66" table:style-name="ce17">
            <text:p>€ 29,553.6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ettoEvelina_BSR-2023.pdf">https://www.cro.sanita.fvg.it/export/sites/cro/it/amministrazione-trasparente/allegati/24_curriculum_dir_scienti/PolettoEvelina_BSR-2023.pdf</text:a></text:p>
          </table:table-cell>
          <table:table-cell office:value-type="string" table:style-name="ce10">
            <text:p>Borsa triennale in quanto vincitrice dello Starting Grant - l'importo della borsa si intende per singolo ann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POLETTO Margheri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8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ettoMargherita_BSR-2024.pdf">https://www.cro.sanita.fvg.it/export/sites/cro/it/amministrazione-trasparente/allegati/24_curriculum_dir_scienti/PolettoMargherit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POLETTO Margherit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 del 1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olettoMargherita_BSR-2024.pdf">https://www.cro.sanita.fvg.it/export/sites/cro/it/amministrazione-trasparente/allegati/24_curriculum_dir_scienti/PolettoMargherit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AGOGNA Alic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3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agognaAlice_BSR-2023.pdf">https://www.cro.sanita.fvg.it/export/sites/cro/it/amministrazione-trasparente/allegati/24_curriculum_dir_scienti/RagognaAlic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AGOGNA Alice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88 del 31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agognaAlice_BSR-2023.pdf">https://www.cro.sanita.fvg.it/export/sites/cro/it/amministrazione-trasparente/allegati/24_curriculum_dir_scienti/RagognaAlice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ICCARDI Federico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117 del 09/03/2023</text:p>
          </table:table-cell>
          <table:table-cell office:value-type="string" table:style-name="ce74">
            <text:p>Borsa di Studio</text:p>
          </table:table-cell>
          <table:table-cell office:value-type="date" office:date-value="2023-04-01T00:00:00" table:style-name="ce16">
            <text:p>01/04/2023</text:p>
          </table:table-cell>
          <table:table-cell office:value-type="date" office:date-value="2024-03-31T00:00:00" table:style-name="ce16">
            <text:p>31/03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ccardiFederico_BSR-2023.pdf">https://www.cro.sanita.fvg.it/export/sites/cro/it/amministrazione-trasparente/allegati/24_curriculum_dir_scienti/RiccardiFederic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ICCARDI Federico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104 del 23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4-01T00:00:00" table:style-name="ce16">
            <text:p>01/04/2024</text:p>
          </table:table-cell>
          <table:table-cell office:value-type="date" office:date-value="2025-03-31T00:00:00" table:style-name="ce16">
            <text:p>31/03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ccardiFederico_BSR-2023.pdf">https://www.cro.sanita.fvg.it/export/sites/cro/it/amministrazione-trasparente/allegati/24_curriculum_dir_scienti/RiccardiFederic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ICCARDI Federico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0">
            <text:p>303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ccardiFederico_BSR-2024.pdf">https://www.cro.sanita.fvg.it/export/sites/cro/it/amministrazione-trasparente/allegati/24_curriculum_dir_scienti/RiccardiFederic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IGO Ilen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25 del 08/07/2022</text:p>
          </table:table-cell>
          <table:table-cell office:value-type="string" table:style-name="ce74">
            <text:p>Borsa di Studio</text:p>
          </table:table-cell>
          <table:table-cell office:value-type="date" office:date-value="2022-12-01T00:00:00" table:style-name="ce16">
            <text:p>01/12/2022</text:p>
          </table:table-cell>
          <table:table-cell office:value-type="date" office:date-value="2023-11-30T00:00:00" table:style-name="ce16">
            <text:p>30/1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goIlenia_BSR-2022.pdf">https://www.cro.sanita.fvg.it/export/sites/cro/it/amministrazione-trasparente/allegati/24_curriculum_dir_scienti/RigoIlen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IGO Ilen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47 del 07/11/2023</text:p>
          </table:table-cell>
          <table:table-cell office:value-type="string" table:style-name="ce74">
            <text:p>Borsa di Studio</text:p>
          </table:table-cell>
          <table:table-cell office:value-type="date" office:date-value="2023-12-01T00:00:00" table:style-name="ce16">
            <text:p>01/12/2023</text:p>
          </table:table-cell>
          <table:table-cell office:value-type="date" office:date-value="2024-11-30T00:00:00" table:style-name="ce16">
            <text:p>30/1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igoIlenia_BSR-2022.pdf">https://www.cro.sanita.fvg.it/export/sites/cro/it/amministrazione-trasparente/allegati/24_curriculum_dir_scienti/RigoIleni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OSSETTO Silv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8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01T00:00:00" table:style-name="ce16">
            <text:p>01/03/2024</text:p>
          </table:table-cell>
          <table:table-cell office:value-type="date" office:date-value="2025-02-28T00:00:00" table:style-name="ce16">
            <text:p>28/02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ssettoSilvia_BSR-2024.pdf">https://www.cro.sanita.fvg.it/export/sites/cro/it/amministrazione-trasparente/allegati/24_curriculum_dir_scienti/RossettoSilv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OSSETTO Silvi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3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ssettoSilvia_BSR-2024.pdf">https://www.cro.sanita.fvg.it/export/sites/cro/it/amministrazione-trasparente/allegati/24_curriculum_dir_scienti/RossettoSilvi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OSSI Nicolò</text:p>
          </table:table-cell>
          <table:table-cell office:value-type="string" table:style-name="ce10">
            <text:p>Informatico</text:p>
          </table:table-cell>
          <table:table-cell office:value-type="string" table:style-name="ce10">
            <text:p>261 del 0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7" table:style-name="ce17">
            <text:p>€ 27,397.00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RossiNicolo_BSR-2021.pdf">https://www.cro.sanita.fvg.it/export/sites/cro/it/amministrazione-trasparente/allegati/24_curriculum_dir_scienti/RossiNicol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OSSI Kevin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72 del 08/02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ssiKevin_BSR-2024.pdf">https://www.cro.sanita.fvg.it/export/sites/cro/it/amministrazione-trasparente/allegati/24_curriculum_dir_scienti/RossiKevin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OSSI Kevin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17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ssiKevin_BSR-2024.pdf">https://www.cro.sanita.fvg.it/export/sites/cro/it/amministrazione-trasparente/allegati/24_curriculum_dir_scienti/RossiKevin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ROVERE Melissa</text:p>
          </table:table-cell>
          <table:table-cell office:value-type="string" table:style-name="ce10">
            <text:p>Laurea triennale Animal Care</text:p>
          </table:table-cell>
          <table:table-cell office:value-type="string" table:style-name="ce10">
            <text:p>302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Supporto alla ricerca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overeMelissa_BSR-2024.pdf">https://www.cro.sanita.fvg.it/export/sites/cro/it/amministrazione-trasparente/allegati/24_curriculum_dir_scienti/RovereMeliss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RUGGIERO Federic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36 del 26/05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RuggieroFederica_BSR-2023.pdf">https://www.cro.sanita.fvg.it/export/sites/cro/it/amministrazione-trasparente/allegati/24_curriculum_dir_scienti/RuggieroFederic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9">
            <text:p>SAAVEDRA TRUJILLO Diana Costanza<text:s/></text:p>
          </table:table-cell>
          <table:table-cell office:value-type="string" table:style-name="ce10">
            <text:p>Psicologo<text:s/></text:p>
          </table:table-cell>
          <table:table-cell office:value-type="string" table:style-name="ce10">
            <text:p>27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avedraTrujilloDianaCostanza_BSR-2023.pdf">https://www.cro.sanita.fvg.it/export/sites/cro/it/amministrazione-trasparente/allegati/24_curriculum_dir_scienti/SaavedraTrujilloDianaCostanz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9">
            <text:p>SAAVEDRA TRUJILLO Diana Costanza<text:s/></text:p>
          </table:table-cell>
          <table:table-cell office:value-type="string" table:style-name="ce10">
            <text:p>Psicologo<text:s/></text:p>
          </table:table-cell>
          <table:table-cell office:value-type="string" table:style-name="ce10">
            <text:p>515 del 21/12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avedraTrujilloDianaCostanza_BSR-2023.pdf">https://www.cro.sanita.fvg.it/export/sites/cro/it/amministrazione-trasparente/allegati/24_curriculum_dir_scienti/SaavedraTrujilloDianaCostanz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9">
            <text:p>SAAVEDRA TRUJILLO Diana Costanza<text:s/></text:p>
          </table:table-cell>
          <table:table-cell office:value-type="string" table:style-name="ce10">
            <text:p>Psicologo<text:s/></text:p>
          </table:table-cell>
          <table:table-cell office:value-type="string" table:style-name="ce10">
            <text:p>4 del 1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avedraTrujilloDianaCostanza_BSR-2023.pdf">https://www.cro.sanita.fvg.it/export/sites/cro/it/amministrazione-trasparente/allegati/24_curriculum_dir_scienti/SaavedraTrujilloDianaCostanza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9">
            <text:p>SACILOTTO Andre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417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cilottoAndrea_BSR-2023.pdf">https://www.cro.sanita.fvg.it/export/sites/cro/it/amministrazione-trasparente/allegati/24_curriculum_dir_scienti/SacilottoAndre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69">
            <text:p>SACILOTTO Andrea</text:p>
          </table:table-cell>
          <table:table-cell office:value-type="string" table:style-name="ce10">
            <text:p>Chimica e Tecnologie farmaceutiche</text:p>
          </table:table-cell>
          <table:table-cell office:value-type="string" table:style-name="ce10">
            <text:p>469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acilottoAndrea_BSR-2023.pdf">https://www.cro.sanita.fvg.it/export/sites/cro/it/amministrazione-trasparente/allegati/24_curriculum_dir_scienti/SacilottoAndre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AVINETTI Ileni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84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avinettiIlenia_BSR-2022.pdf">https://www.cro.sanita.fvg.it/export/sites/cro/it/amministrazione-trasparente/allegati/24_curriculum_dir_scienti/SavinettiIlen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99 del 30/10/2020</text:p>
          </table:table-cell>
          <table:table-cell office:value-type="string" table:style-name="ce74">
            <text:p>Borsa di Studio</text:p>
          </table:table-cell>
          <table:table-cell office:value-type="date" office:date-value="2020-11-16T00:00:00" table:style-name="ce16">
            <text:p>16/11/2020</text:p>
          </table:table-cell>
          <table:table-cell office:value-type="date" office:date-value="2021-11-15T00:00:00" table:style-name="ce16">
            <text:p>15/11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apinChiara_BSR-2020.pdf">https://www.cro.sanita.fvg.it/export/sites/cro/it/amministrazione-trasparente/allegati/24_curriculum_dir_scienti/ScapinChiar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25 del 22/10/2021</text:p>
          </table:table-cell>
          <table:table-cell office:value-type="string" table:style-name="ce74">
            <text:p>Borsa di Studio</text:p>
          </table:table-cell>
          <table:table-cell office:value-type="date" office:date-value="2021-11-16T00:00:00" table:style-name="ce16">
            <text:p>16/11/2021</text:p>
          </table:table-cell>
          <table:table-cell office:value-type="date" office:date-value="2022-11-15T00:00:00" table:style-name="ce16">
            <text:p>15/11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apinChiara_BSR-2021.pdf">https://www.cro.sanita.fvg.it/export/sites/cro/it/amministrazione-trasparente/allegati/24_curriculum_dir_scienti/ScapinChiara_BSR-2021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46 del 29/09/2022</text:p>
          </table:table-cell>
          <table:table-cell office:value-type="string" table:style-name="ce74">
            <text:p>Borsa di Studio</text:p>
          </table:table-cell>
          <table:table-cell office:value-type="date" office:date-value="2022-11-16T00:00:00" table:style-name="ce16">
            <text:p>16/11/2022</text:p>
          </table:table-cell>
          <table:table-cell office:value-type="date" office:date-value="2023-11-15T00:00:00" table:style-name="ce16">
            <text:p>15/11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apinChiara_BSR-2021.pdf">https://www.cro.sanita.fvg.it/export/sites/cro/it/amministrazione-trasparente/allegati/24_curriculum_dir_scienti/ScapinChiara_BSR-2021.pdf</text:a></text:p>
          </table:table-cell>
          <table:table-cell office:value-type="string" table:style-name="ce10">
            <text:p>2° rinnovo - rinuncia anticipatamente a far data dal 01/02/2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1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pinChiara_BSR-2023.pdf">https://www.cro.sanita.fvg.it/export/sites/cro/it/amministrazione-trasparente/allegati/24_curriculum_dir_scienti/ScapinChiar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 del 11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pinChiara_BSR-2023.pdf">https://www.cro.sanita.fvg.it/export/sites/cro/it/amministrazione-trasparente/allegati/24_curriculum_dir_scienti/ScapinChiara_BSR-2023.pdf</text:a></text:p>
          </table:table-cell>
          <table:table-cell office:value-type="string" table:style-name="ce10">
            <text:p>1° rinnovo - rinunci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3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5-02-15T00:00:00" table:style-name="ce16">
            <text:p>15/02/2025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pinChiara_BSR-2023.pdf">https://www.cro.sanita.fvg.it/export/sites/cro/it/amministrazione-trasparente/allegati/24_curriculum_dir_scienti/ScapinChiara_BSR-2023.pdf</text:a></text:p>
          </table:table-cell>
          <table:table-cell office:value-type="string" table:style-name="ce10">
            <text:p>nuova bors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PIN Chiara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12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23200" table:style-name="ce17">
            <text:p>€ 23,200.00</text:p>
          </table:table-cell>
          <table:table-cell office:value-type="currency" office:value="25422.1" table:style-name="ce17">
            <text:p>€ 25,422.1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pinChiara_BSR-2023.pdf">https://www.cro.sanita.fvg.it/export/sites/cro/it/amministrazione-trasparente/allegati/24_curriculum_dir_scienti/ScapinChiar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ARABELLOTTO Sara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arabellottoSara_BSR-2022.pdf">https://www.cro.sanita.fvg.it/export/sites/cro/it/amministrazione-trasparente/allegati/24_curriculum_dir_scienti/ScarabellottoSa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ATTOLIN Thomas</text:p>
          </table:table-cell>
          <table:table-cell office:value-type="string" table:style-name="ce10">
            <text:p>Chimico</text:p>
          </table:table-cell>
          <table:table-cell office:value-type="string" table:style-name="ce10">
            <text:p>43 del 11/02/2021</text:p>
          </table:table-cell>
          <table:table-cell office:value-type="string" table:style-name="ce74">
            <text:p>Borsa di Studio</text:p>
          </table:table-cell>
          <table:table-cell office:value-type="date" office:date-value="2021-03-01T00:00:00" table:style-name="ce16">
            <text:p>01/03/2021</text:p>
          </table:table-cell>
          <table:table-cell office:value-type="date" office:date-value="2022-02-28T00:00:00" table:style-name="ce16">
            <text:p>28/02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000" table:style-name="ce17">
            <text:p>€ 27,000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attolinThomas_BSR-2021.pdf">https://www.cro.sanita.fvg.it/export/sites/cro/it/amministrazione-trasparente/allegati/24_curriculum_dir_scienti/ScattolinThomas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HINELLO Giorg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65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13.060000000001" table:style-name="ce17">
            <text:p>€ 19,713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hinelloGiorgia_BSR-2022.pdf">https://www.cro.sanita.fvg.it/export/sites/cro/it/amministrazione-trasparente/allegati/24_curriculum_dir_scienti/SchinelloGiorg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HINELLO Giorgia<text:s/></text:p>
          </table:table-cell>
          <table:table-cell office:value-type="string" table:style-name="ce10">
            <text:p>Farmacista</text:p>
          </table:table-cell>
          <table:table-cell office:value-type="string" table:style-name="ce10">
            <text:p>344 del 27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chinelloGiorgia_BSR-2022.pdf">https://www.cro.sanita.fvg.it/export/sites/cro/it/amministrazione-trasparente/allegati/24_curriculum_dir_scienti/SchinelloGiorgi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CIANNA Martina</text:p>
          </table:table-cell>
          <table:table-cell office:value-type="string" table:style-name="ce35">
            <text:p>Biologo</text:p>
          </table:table-cell>
          <table:table-cell office:value-type="string" table:style-name="ce10">
            <text:p>479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0-16T00:00:00" table:style-name="ce16">
            <text:p>16/10/2024</text:p>
          </table:table-cell>
          <table:table-cell office:value-type="date" office:date-value="2025-10-15T00:00:00" table:style-name="ce16">
            <text:p>15/10/2025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36.7" table:style-name="ce17">
            <text:p>€ 16,436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ciannaMartina_BSR-2024.pdf">https://www.cro.sanita.fvg.it/export/sites/cro/it/amministrazione-trasparente/allegati/24_curriculum_dir_scienti/SciannaMartin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CUTO Maria Concetta</text:p>
          </table:table-cell>
          <table:table-cell office:value-type="string" table:style-name="ce35">
            <text:p>Biologo</text:p>
          </table:table-cell>
          <table:table-cell office:value-type="string" table:style-name="ce10">
            <text:p>19 del 23/01/2020</text:p>
          </table:table-cell>
          <table:table-cell office:value-type="string" table:style-name="ce76">
            <text:p>Borsa di Studio</text:p>
          </table:table-cell>
          <table:table-cell office:value-type="date" office:date-value="2020-02-01T00:00:00" table:style-name="ce37">
            <text:p>01/02/2020</text:p>
          </table:table-cell>
          <table:table-cell office:value-type="date" office:date-value="2021-01-31T00:00:00" table:style-name="ce37">
            <text:p>31/01/2021</text:p>
          </table:table-cell>
          <table:table-cell office:value-type="currency" office:value="25000" table:style-name="ce38">
            <text:p>€ 25,000.00</text:p>
          </table:table-cell>
          <table:table-cell office:value-type="currency" office:value="27379.25" table:style-name="ce38">
            <text:p>€ 27,379.25</text:p>
          </table:table-cell>
          <table:table-cell office:value-type="string" table:style-name="ce39">
            <text:p>Ricercatore</text:p>
          </table:table-cell>
          <table:table-cell table:style-name="ce40"/>
          <table:table-cell office:value-type="string" table:style-name="ce41">
            <text:p><text:a xlink:href="https://www.cro.sanita.fvg.it/export/sites/cro/it/amministrazione-trasparente/allegati/24_curriculum_dir_scienti/ScutoMariaConcetta_BSR-2020.pdf">https://www.cro.sanita.fvg.it/export/sites/cro/it/amministrazione-trasparente/allegati/24_curriculum_dir_scienti/ScutoMariaConcetta_BSR-2020.pdf</text:a></text:p>
          </table:table-cell>
          <table:table-cell table:style-name="ce35"/>
          <table:table-cell table:number-columns-repeated="16372" table:style-name="ce42"/>
        </table:table-row>
        <table:table-row table:style-name="ro1">
          <table:table-cell office:value-type="string" table:style-name="ce34">
            <text:p>SCUTO Maria Concetta</text:p>
          </table:table-cell>
          <table:table-cell office:value-type="string" table:style-name="ce35">
            <text:p>Biologo</text:p>
          </table:table-cell>
          <table:table-cell office:value-type="string" table:style-name="ce10">
            <text:p>15 del 15/01/2021</text:p>
          </table:table-cell>
          <table:table-cell office:value-type="string" table:style-name="ce76">
            <text:p>Borsa di Studio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1-31T00:00:00" table:style-name="ce37">
            <text:p>31/01/2022</text:p>
          </table:table-cell>
          <table:table-cell office:value-type="currency" office:value="25000" table:style-name="ce38">
            <text:p>€ 25,000.00</text:p>
          </table:table-cell>
          <table:table-cell office:value-type="currency" office:value="27379.25" table:style-name="ce38">
            <text:p>€ 27,379.25</text:p>
          </table:table-cell>
          <table:table-cell office:value-type="string" table:style-name="ce39">
            <text:p>Ricercatore</text:p>
          </table:table-cell>
          <table:table-cell table:style-name="ce40"/>
          <table:table-cell office:value-type="string" table:style-name="ce66">
            <text:p><text:a xlink:href="https://www.cro.sanita.fvg.it/export/sites/cro/it/amministrazione-trasparente/allegati/24_curriculum_dir_scienti/ScattolinThomas_BSR-2021.pdf">https://www.cro.sanita.fvg.it/export/sites/cro/it/amministrazione-trasparente/allegati/24_curriculum_dir_scienti/ScattolinThomas_BSR-2021.pdf</text:a></text:p>
          </table:table-cell>
          <table:table-cell office:value-type="string" table:style-name="ce35">
            <text:p>1° Rinnovo</text:p>
          </table:table-cell>
          <table:table-cell table:number-columns-repeated="16372" table:style-name="ce42"/>
        </table:table-row>
        <table:table-row table:style-name="ro1">
          <table:table-cell office:value-type="string" table:style-name="ce34">
            <text:p>SGARLATA Micael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99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15000" table:style-name="ce17">
            <text:p>€ 15,000.00</text:p>
          </table:table-cell>
          <table:table-cell office:value-type="currency" office:value="16436.7" table:style-name="ce17">
            <text:p>€ 16,436.7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garlataMicaela_BSR-2024.pdf">https://www.cro.sanita.fvg.it/export/sites/cro/it/amministrazione-trasparente/allegati/24_curriculum_dir_scienti/SgarlataMicael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GUALDINO Seren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47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gualdinoSerena_BSR-2025.pdf">https://www.cro.sanita.fvg.it/export/sites/cro/it/amministrazione-trasparente/allegati/24_curriculum_dir_scienti/SgualdinoSeren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ILANI Giulia</text:p>
          </table:table-cell>
          <table:table-cell office:value-type="string" table:style-name="ce10">
            <text:p>Arteterapeuta</text:p>
          </table:table-cell>
          <table:table-cell office:value-type="string" table:style-name="ce10">
            <text:p>475 del 04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ilaniGiulia_BSR-2024.pdf">https://www.cro.sanita.fvg.it/export/sites/cro/it/amministrazione-trasparente/allegati/24_curriculum_dir_scienti/SilaniGiul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ISTI Giulio<text:s/>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0">
            <text:p>28 del 27/01/2023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02.439999999999" table:style-name="ce17">
            <text:p>€ 19,702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istiGiulio_BSR-2023.pdf">https://www.cro.sanita.fvg.it/export/sites/cro/it/amministrazione-trasparente/allegati/24_curriculum_dir_scienti/SistiGiulio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ISTI Giulio<text:s/>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0">
            <text:p>516 del 21/12/2023</text:p>
          </table:table-cell>
          <table:table-cell office:value-type="string" table:style-name="ce74">
            <text:p>Borsa di Studio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5-01-31T00:00:00" table:style-name="ce16">
            <text:p>31/01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istiGiulio_BSR-2023.pdf">https://www.cro.sanita.fvg.it/export/sites/cro/it/amministrazione-trasparente/allegati/24_curriculum_dir_scienti/SistiGiulio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ISTI Giulio<text:s/></text:p>
          </table:table-cell>
          <table:table-cell office:value-type="string" table:style-name="ce10">
            <text:p>Esperto in Scienze Motorie e Sportive</text:p>
          </table:table-cell>
          <table:table-cell office:value-type="string" table:style-name="ce10">
            <text:p>2 del 1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6-01-31T00:00:00" table:style-name="ce16">
            <text:p>31/01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istiGiulio_BSR-2023.pdf">https://www.cro.sanita.fvg.it/export/sites/cro/it/amministrazione-trasparente/allegati/24_curriculum_dir_scienti/SistiGiulio_BSR-2023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PAGNOL Giulia</text:p>
          </table:table-cell>
          <table:table-cell office:value-type="string" table:style-name="ce10">
            <text:p>Supporto amministrativo</text:p>
          </table:table-cell>
          <table:table-cell office:value-type="string" table:style-name="ce10">
            <text:p>142 del 22/04/2021</text:p>
          </table:table-cell>
          <table:table-cell office:value-type="string" table:style-name="ce74">
            <text:p>Borsa di Studio</text:p>
          </table:table-cell>
          <table:table-cell office:value-type="date" office:date-value="2021-05-01T00:00:00" table:style-name="ce16">
            <text:p>01/05/2021</text:p>
          </table:table-cell>
          <table:table-cell office:value-type="date" office:date-value="2022-04-30T00:00:00" table:style-name="ce16">
            <text:p>30/04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agnolGiulia_BSR-2021.pdf">https://www.cro.sanita.fvg.it/export/sites/cro/it/amministrazione-trasparente/allegati/24_curriculum_dir_scienti/SpagnolGiuli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34">
            <text:p>SPERTI Filipp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44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rtiFilippo_BSR-2021.pdf">https://www.cro.sanita.fvg.it/export/sites/cro/it/amministrazione-trasparente/allegati/24_curriculum_dir_scienti/SpertiFilipp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34">
            <text:p>SPERTI Filipp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311 del 30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rtiFilippo_BSR-2021.pdf">https://www.cro.sanita.fvg.it/export/sites/cro/it/amministrazione-trasparente/allegati/24_curriculum_dir_scienti/SpertiFilippo_BSR-2021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4">
            <text:p>SPERTI Filippo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255 del 08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7-16T00:00:00" table:style-name="ce16">
            <text:p>16/07/2023</text:p>
          </table:table-cell>
          <table:table-cell office:value-type="date" office:date-value="2024-07-15T00:00:00" table:style-name="ce16">
            <text:p>15/07/2024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rtiFilippo_BSR-2021.pdf">https://www.cro.sanita.fvg.it/export/sites/cro/it/amministrazione-trasparente/allegati/24_curriculum_dir_scienti/SpertiFilippo_BSR-2021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PEZIANI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242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zianiSara_BSR-2021.pdf">https://www.cro.sanita.fvg.it/export/sites/cro/it/amministrazione-trasparente/allegati/24_curriculum_dir_scienti/SpezianiSar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PEZIANI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10 del 30/06/2022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zianiSara_BSR-2021.pdf">https://www.cro.sanita.fvg.it/export/sites/cro/it/amministrazione-trasparente/allegati/24_curriculum_dir_scienti/SpezianiSara_BSR-2021.pdf</text:a></text:p>
          </table:table-cell>
          <table:table-cell office:value-type="string" table:style-name="ce10">
            <text:p>1° rinnovo - rinuncia anticipatamente a far data dal 01/10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PEZIANI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79 del 11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01T00:00:00" table:style-name="ce16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zianiSara_BSR-2022.pdf">https://www.cro.sanita.fvg.it/export/sites/cro/it/amministrazione-trasparente/allegati/24_curriculum_dir_scienti/SpezianiSar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PEZIANI Sar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341 del 27/07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01T00:00:00" table:style-name="ce16">
            <text:p>01/09/2023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SpezianiSara_BSR-2022.pdf">https://www.cro.sanita.fvg.it/export/sites/cro/it/amministrazione-trasparente/allegati/24_curriculum_dir_scienti/SpezianiSar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STACCHETTI Andrea</text:p>
          </table:table-cell>
          <table:table-cell office:value-type="string" table:style-name="ce10">
            <text:p>Fisico</text:p>
          </table:table-cell>
          <table:table-cell office:value-type="string" table:style-name="ce10">
            <text:p>51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tacchettiAndrea_BSR-2024.pdf">https://www.cro.sanita.fvg.it/export/sites/cro/it/amministrazione-trasparente/allegati/24_curriculum_dir_scienti/StacchettiAndre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STACCHETTI Andrea</text:p>
          </table:table-cell>
          <table:table-cell office:value-type="string" table:style-name="ce10">
            <text:p>Fisico</text:p>
          </table:table-cell>
          <table:table-cell office:value-type="string" table:style-name="ce10">
            <text:p>21 del 21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StacchettiAndrea_BSR-2024.pdf">https://www.cro.sanita.fvg.it/export/sites/cro/it/amministrazione-trasparente/allegati/24_curriculum_dir_scienti/StacchettiAndre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IMIS Enrica</text:p>
          </table:table-cell>
          <table:table-cell office:value-type="string" table:style-name="ce10">
            <text:p>Biotecnologo</text:p>
          </table:table-cell>
          <table:table-cell office:value-type="string" table:style-name="ce10">
            <text:p>540 del 16/10/2024</text:p>
          </table:table-cell>
          <table:table-cell office:value-type="string" table:style-name="ce74">
            <text:p>Borsa di Studio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5-10-31T00:00:00" table:style-name="ce16">
            <text:p>31/10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TimisEnrica_BSR-2024.pdf">https://www.cro.sanita.fvg.it/export/sites/cro/it/amministrazione-trasparente/allegati/24_curriculum_dir_scienti/TimisEnric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FFOLUTTI Federic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542 del 28/11/2019</text:p>
          </table:table-cell>
          <table:table-cell office:value-type="string" table:style-name="ce74">
            <text:p>Borsa di Studio</text:p>
          </table:table-cell>
          <table:table-cell office:value-type="date" office:date-value="2019-12-16T00:00:00" table:style-name="ce16">
            <text:p>16/12/2019</text:p>
          </table:table-cell>
          <table:table-cell office:value-type="date" office:date-value="2020-12-15T00:00:00" table:style-name="ce16">
            <text:p>15/12/2020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ffoluttiFederica_BSR-2019.pdf">https://www.cro.sanita.fvg.it/export/sites/cro/it/amministrazione-trasparente/allegati/24_curriculum_dir_scienti/ToffoluttiFederica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FFOLUTTI Federic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438 del 20/11/2020</text:p>
          </table:table-cell>
          <table:table-cell office:value-type="string" table:style-name="ce74">
            <text:p>Borsa di Studi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12-15T00:00:00" table:style-name="ce16">
            <text:p>15/12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ffoluttiFederica_BSR-2020.pdf">https://www.cro.sanita.fvg.it/export/sites/cro/it/amministrazione-trasparente/allegati/24_curriculum_dir_scienti/ToffoluttiFederica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FFOLUTTI Federic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428 del 22/10/2021</text:p>
          </table:table-cell>
          <table:table-cell office:value-type="string" table:style-name="ce74">
            <text:p>Borsa di Studio</text:p>
          </table:table-cell>
          <table:table-cell office:value-type="date" office:date-value="2021-12-16T00:00:00" table:style-name="ce16">
            <text:p>16/12/2021</text:p>
          </table:table-cell>
          <table:table-cell office:value-type="date" office:date-value="2022-12-15T00:00:00" table:style-name="ce16">
            <text:p>15/12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27" table:style-name="ce17">
            <text:p>€ 27,327.0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ffoluttiFederica_BSR-2020.pdf">https://www.cro.sanita.fvg.it/export/sites/cro/it/amministrazione-trasparente/allegati/24_curriculum_dir_scienti/ToffoluttiFederica_BSR-2020.pdf</text:a></text:p>
          </table:table-cell>
          <table:table-cell office:value-type="string" table:style-name="ce10">
            <text:p>2° RINNOVO - rinuncia anticipatamente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MASI Beatrice</text:p>
          </table:table-cell>
          <table:table-cell office:value-type="string" table:style-name="ce10">
            <text:p>Biologo</text:p>
          </table:table-cell>
          <table:table-cell office:value-type="string" table:style-name="ce10">
            <text:p>48 del 3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3-01T00:00:00" table:style-name="ce16">
            <text:p>01/03/2025</text:p>
          </table:table-cell>
          <table:table-cell office:value-type="date" office:date-value="2026-02-28T00:00:00" table:style-name="ce16">
            <text:p>28/02/2026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TomasiBeatrice_BSR-2025.pdf">https://www.cro.sanita.fvg.it/export/sites/cro/it/amministrazione-trasparente/allegati/24_curriculum_dir_scienti/TomasiBeatrice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79 del 21/05/2020</text:p>
          </table:table-cell>
          <table:table-cell office:value-type="string" table:style-name="ce74">
            <text:p>Borsa di Studio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0.pdf">https://www.cro.sanita.fvg.it/export/sites/cro/it/amministrazione-trasparente/allegati/24_curriculum_dir_scienti/TommasiFederic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62 del 06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6-01T00:00:00" table:style-name="ce16">
            <text:p>01/06/2021</text:p>
          </table:table-cell>
          <table:table-cell office:value-type="date" office:date-value="2022-05-30T00:00:00" table:style-name="ce16">
            <text:p>30/05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0.pdf">https://www.cro.sanita.fvg.it/export/sites/cro/it/amministrazione-trasparente/allegati/24_curriculum_dir_scienti/TommasiFederica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310 del 05/08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01T00:00:00" table:style-name="ce16">
            <text:p>01/09/2021</text:p>
          </table:table-cell>
          <table:table-cell office:value-type="date" office:date-value="2022-08-31T00:00:00" table:style-name="ce16">
            <text:p>31/08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1.pdf">https://www.cro.sanita.fvg.it/export/sites/cro/it/amministrazione-trasparente/allegati/24_curriculum_dir_scienti/TommasiFederica_BSR-2021.pdf</text:a></text:p>
          </table:table-cell>
          <table:table-cell office:value-type="string" table:style-name="ce10">
            <text:p>Rinuncia anticipatamente a far data dal 01/03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01T00:00:00" table:style-name="ce16">
            <text:p>01/03/2022</text:p>
          </table:table-cell>
          <table:table-cell office:value-type="date" office:date-value="2023-02-28T00:00:00" table:style-name="ce16">
            <text:p>28/02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2.pdf">https://www.cro.sanita.fvg.it/export/sites/cro/it/amministrazione-trasparente/allegati/24_curriculum_dir_scienti/TommasiFederic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MMASI Feder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77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4-02-29T00:00:00" table:style-name="ce16">
            <text:p>29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5" table:style-name="ce17">
            <text:p>€ 27,36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TommasiFederica_BSR-2022.pdf">https://www.cro.sanita.fvg.it/export/sites/cro/it/amministrazione-trasparente/allegati/24_curriculum_dir_scienti/TommasiFederic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SCANO Lici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38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2-16T00:00:00" table:style-name="ce16">
            <text:p>16/02/2024</text:p>
          </table:table-cell>
          <table:table-cell office:value-type="date" office:date-value="2024-02-15T00:00:00" table:style-name="ce16">
            <text:p>15/02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ToscanoLicia_BSR-2024.pdf">https://www.cro.sanita.fvg.it/export/sites/cro/it/amministrazione-trasparente/allegati/24_curriculum_dir_scienti/ToscanoLici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SCANO Lici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18 del 20/01/2025</text:p>
          </table:table-cell>
          <table:table-cell office:value-type="string" table:style-name="ce74">
            <text:p>Borsa di Studio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5T00:00:00" table:style-name="ce16">
            <text:p>15/02/2026</text:p>
          </table:table-cell>
          <table:table-cell office:value-type="currency" office:value="26200" table:style-name="ce17">
            <text:p>€ 26,200.00</text:p>
          </table:table-cell>
          <table:table-cell office:value-type="currency" office:value="28709.439999999999" table:style-name="ce17">
            <text:p>€ 28,709.4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ToscanoLicia_BSR-2024.pdf">https://www.cro.sanita.fvg.it/export/sites/cro/it/amministrazione-trasparente/allegati/24_curriculum_dir_scienti/ToscanoLicia_BSR-2024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SO Martin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11 del 19/03/2020</text:p>
          </table:table-cell>
          <table:table-cell office:value-type="string" table:style-name="ce74">
            <text:p>Borsa di Studio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28">
            <text:p><text:a xlink:href="https://www.cro.sanita.fvg.it/export/sites/cro/it/amministrazione-trasparente/allegati/24_curriculum_dir_scienti/TosoMartina_BSR-2020.pdf">https://www.cro.sanita.fvg.it/export/sites/cro/it/amministrazione-trasparente/allegati/24_curriculum_dir_scienti/TosoMartina_BSR-2020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SO Martin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60 del 06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6-01T00:00:00" table:style-name="ce16">
            <text:p>01/06/2021</text:p>
          </table:table-cell>
          <table:table-cell office:value-type="date" office:date-value="2022-05-31T00:00:00" table:style-name="ce16">
            <text:p>31/05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28">
            <text:p><text:a xlink:href="https://www.cro.sanita.fvg.it/export/sites/cro/it/amministrazione-trasparente/allegati/24_curriculum_dir_scienti/TosoMartina_BSR-2020.pdf">https://www.cro.sanita.fvg.it/export/sites/cro/it/amministrazione-trasparente/allegati/24_curriculum_dir_scienti/TosoMartina_BSR-2020.pdf</text:a></text:p>
          </table:table-cell>
          <table:table-cell office:value-type="string" table:style-name="ce10">
            <text:p>1° RINNOVO - rinuncia anticipatamente a far data dal 30/04/202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OSO Martin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31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3-04-30T00:00:00" table:style-name="ce16">
            <text:p>30/04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28">
            <text:p><text:a xlink:href="https://www.cro.sanita.fvg.it/export/sites/cro/it/amministrazione-trasparente/allegati/24_curriculum_dir_scienti/TosoMartina_BSR-2022.pdf">https://www.cro.sanita.fvg.it/export/sites/cro/it/amministrazione-trasparente/allegati/24_curriculum_dir_scienti/TosoMart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OSO Martin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43 del 04/04/2023</text:p>
          </table:table-cell>
          <table:table-cell office:value-type="string" table:style-name="ce74">
            <text:p>Borsa di Studio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16">
            <text:p>30/04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28">
            <text:p><text:a xlink:href="https://www.cro.sanita.fvg.it/export/sites/cro/it/amministrazione-trasparente/allegati/24_curriculum_dir_scienti/TosoMartina_BSR-2022.pdf">https://www.cro.sanita.fvg.it/export/sites/cro/it/amministrazione-trasparente/allegati/24_curriculum_dir_scienti/TosoMartina_BSR-2022.pdf</text:a></text:p>
          </table:table-cell>
          <table:table-cell office:value-type="string" table:style-name="ce10">
            <text:p>1° rinnovo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USINI Samuele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265 del 08/06/2023</text:p>
          </table:table-cell>
          <table:table-cell office:value-type="string" table:style-name="ce74">
            <text:p>Borsa di Studio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4-06-15T00:00:00" table:style-name="ce16">
            <text:p>15/06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64"/>
          <table:table-cell office:value-type="string" table:style-name="ce62">
            <text:p><text:a xlink:href="https://www.cro.sanita.fvg.it/export/sites/cro/it/amministrazione-trasparente/allegati/24_curriculum_dir_scienti/TusiniSamuele_BSR-2023.pdf">https://www.cro.sanita.fvg.it/export/sites/cro/it/amministrazione-trasparente/allegati/24_curriculum_dir_scienti/TusiniSamuel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USINI Samuele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274 del 23/05/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9">
            <text:p>Ruolo di supporto tecnico</text:p>
          </table:table-cell>
          <table:table-cell table:style-name="ce64"/>
          <table:table-cell office:value-type="string" table:style-name="ce62">
            <text:p><text:a xlink:href="https://www.cro.sanita.fvg.it/export/sites/cro/it/amministrazione-trasparente/allegati/24_curriculum_dir_scienti/TusiniSamuele_BSR-2023.pdf">https://www.cro.sanita.fvg.it/export/sites/cro/it/amministrazione-trasparente/allegati/24_curriculum_dir_scienti/TusiniSamuele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TRENTO Maria</text:p>
          </table:table-cell>
          <table:table-cell office:value-type="string" table:style-name="ce10">
            <text:p>Farmacista</text:p>
          </table:table-cell>
          <table:table-cell office:value-type="string" table:style-name="ce15">
            <text:p>566 del 31.10.2024</text:p>
          </table:table-cell>
          <table:table-cell office:value-type="string" table:style-name="ce74">
            <text:p>Borsa di Studio</text:p>
          </table:table-cell>
          <table:table-cell office:value-type="date" office:date-value="2025-01-01T00:00:00" table:style-name="ce16">
            <text:p>01/01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currency" office:value="19200" table:style-name="ce17">
            <text:p>€ 19,200.00</text:p>
          </table:table-cell>
          <table:table-cell office:value-type="currency" office:value="21038.98" table:style-name="ce17">
            <text:p>€ 21,038.98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62">
            <text:p><text:a xlink:href="https://www.cro.sanita.fvg.it/export/sites/cro/it/amministrazione-trasparente/allegati/24_curriculum_dir_scienti/TrentoMaria_BSR-2025.pdf">https://www.cro.sanita.fvg.it/export/sites/cro/it/amministrazione-trasparente/allegati/24_curriculum_dir_scienti/TrentoMaria_BSR-2025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TRIPODI Laur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44 del 26/01/2024</text:p>
          </table:table-cell>
          <table:table-cell office:value-type="string" table:style-name="ce74">
            <text:p>Borsa di Studio</text:p>
          </table:table-cell>
          <table:table-cell office:value-type="date" office:date-value="2024-03-16T00:00:00" table:style-name="ce16">
            <text:p>16/03/2024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29">
            <text:p>Ricercatore</text:p>
          </table:table-cell>
          <table:table-cell table:style-name="ce63"/>
          <table:table-cell office:value-type="string" table:style-name="ce62">
            <text:p><text:a xlink:href="https://www.cro.sanita.fvg.it/export/sites/cro/it/amministrazione-trasparente/allegati/24_curriculum_dir_scienti/TripodiLaura_BSR-2024.pdf">https://www.cro.sanita.fvg.it/export/sites/cro/it/amministrazione-trasparente/allegati/24_curriculum_dir_scienti/TripodiLaura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ALENTI Beatrice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15">
            <text:p>456 del 29/09/2022</text:p>
          </table:table-cell>
          <table:table-cell office:value-type="string" table:style-name="ce74">
            <text:p>Borsa di Studio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4-01-31T00:00:00" table:style-name="ce16">
            <text:p>31/01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80.76" table:style-name="ce17">
            <text:p>€ 24,080.7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ValentiBeatrice_BSR-2023.pdf">https://www.cro.sanita.fvg.it/export/sites/cro/it/amministrazione-trasparente/allegati/24_curriculum_dir_scienti/ValentiBeatrice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ALOPPI Matteo</text:p>
          </table:table-cell>
          <table:table-cell office:value-type="string" table:style-name="ce10">
            <text:p>Biotecnologo</text:p>
          </table:table-cell>
          <table:table-cell office:value-type="string" table:style-name="ce15">
            <text:p>426-25/07/2024</text:p>
          </table:table-cell>
          <table:table-cell office:value-type="string" table:style-name="ce74">
            <text:p>Borsa di Studio</text:p>
          </table:table-cell>
          <table:table-cell office:value-type="date" office:date-value="2024-09-01T00:00:00" table:style-name="ce16">
            <text:p>01/09/2024</text:p>
          </table:table-cell>
          <table:table-cell office:value-type="date" office:date-value="2024-08-31T00:00:00" table:style-name="ce16">
            <text:p>31/08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29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ValoppiMatteo_BSR-2024.pdf">https://www.cro.sanita.fvg.it/export/sites/cro/it/amministrazione-trasparente/allegati/24_curriculum_dir_scienti/ValoppiMatteo_BSR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ARANO Veron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202 del 12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aranoVeronica_BSR-2020.pdf">https://www.cro.sanita.fvg.it/export/sites/cro/it/amministrazione-trasparente/allegati/24_curriculum_dir_scienti/VaranoVeronica_BSR-2020.pdf</text:a></text:p>
          </table:table-cell>
          <table:table-cell office:value-type="string" table:style-name="ce10">
            <text:p>rinnovabi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ARANO Veronica</text:p>
          </table:table-cell>
          <table:table-cell office:value-type="string" table:style-name="ce10">
            <text:p>Biologo</text:p>
          </table:table-cell>
          <table:table-cell office:value-type="string" table:style-name="ce15">
            <text:p>184 del 20/05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01T00:00:00" table:style-name="ce16">
            <text:p>01/07/2021</text:p>
          </table:table-cell>
          <table:table-cell office:value-type="date" office:date-value="2022-06-30T00:00:00" table:style-name="ce16">
            <text:p>30/06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97.62" table:style-name="ce17">
            <text:p>€ 15,597.62</text:p>
          </table:table-cell>
          <table:table-cell office:value-type="string" table:style-name="ce19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aranoVeronica_BSR-2020.pdf">https://www.cro.sanita.fvg.it/export/sites/cro/it/amministrazione-trasparente/allegati/24_curriculum_dir_scienti/VaranoVeronica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NDRAME Alessandr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401 del 11/09/2019</text:p>
          </table:table-cell>
          <table:table-cell office:value-type="string" table:style-name="ce74">
            <text:p>Borsa di Studio</text:p>
          </table:table-cell>
          <table:table-cell office:value-type="date" office:date-value="2019-09-16T00:00:00" table:style-name="ce16">
            <text:p>16/09/2019</text:p>
          </table:table-cell>
          <table:table-cell office:value-type="date" office:date-value="2020-09-15T00:00:00" table:style-name="ce16">
            <text:p>15/09/2020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ndrameAlessandra_BSR-2019.pdf">https://www.cro.sanita.fvg.it/export/sites/cro/it/amministrazione-trasparente/allegati/24_curriculum_dir_scienti/VendrameAlessandra_BSR-2019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ENDRAME Alessandr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304 del 13/08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16">
            <text:p>15/09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ndrameAlessandra_BSR-2019.pdf">https://www.cro.sanita.fvg.it/export/sites/cro/it/amministrazione-trasparente/allegati/24_curriculum_dir_scienti/VendrameAlessandra_BSR-2019.pdf</text:a></text:p>
          </table:table-cell>
          <table:table-cell office:value-type="string" table:style-name="ce10">
            <text:p>I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NDRAME Alessandra</text:p>
          </table:table-cell>
          <table:table-cell office:value-type="string" table:style-name="ce10">
            <text:p>Fisico</text:p>
          </table:table-cell>
          <table:table-cell office:value-type="string" table:style-name="ce15">
            <text:p>329 del 26/08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ndrameAlessandra_BSR-2019.pdf">https://www.cro.sanita.fvg.it/export/sites/cro/it/amministrazione-trasparente/allegati/24_curriculum_dir_scienti/VendrameAlessandra_BSR-2019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RARDO Mirko</text:p>
          </table:table-cell>
          <table:table-cell office:value-type="string" table:style-name="ce10">
            <text:p>Informatico</text:p>
          </table:table-cell>
          <table:table-cell office:value-type="string" table:style-name="ce15">
            <text:p>253 del 02/07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16T00:00:00" table:style-name="ce16">
            <text:p>16/07/2020</text:p>
          </table:table-cell>
          <table:table-cell office:value-type="date" office:date-value="2021-07-15T00:00:00" table:style-name="ce16">
            <text:p>15/07/2021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rardoMirko_BSR-2020.pdf">https://www.cro.sanita.fvg.it/export/sites/cro/it/amministrazione-trasparente/allegati/24_curriculum_dir_scienti/VerardoMirko_BSR-2020.pdf</text:a></text:p>
          </table:table-cell>
          <table:table-cell office:value-type="string" table:style-name="ce10">
            <text:p>rinnovabi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RARDO Mirko</text:p>
          </table:table-cell>
          <table:table-cell office:value-type="string" table:style-name="ce10">
            <text:p>Informatico</text:p>
          </table:table-cell>
          <table:table-cell office:value-type="string" table:style-name="ce15">
            <text:p>214 del 1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64.25" table:style-name="ce17">
            <text:p>€ 27,364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rardoMirko_BSR-2020.pdf">https://www.cro.sanita.fvg.it/export/sites/cro/it/amministrazione-trasparente/allegati/24_curriculum_dir_scienti/VerardoMirko_BSR-2020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RARDO Mirko</text:p>
          </table:table-cell>
          <table:table-cell office:value-type="string" table:style-name="ce10">
            <text:p>Informatico</text:p>
          </table:table-cell>
          <table:table-cell office:value-type="string" table:style-name="ce15">
            <text:p>272 del 10/06/2021</text:p>
          </table:table-cell>
          <table:table-cell office:value-type="string" table:style-name="ce74">
            <text:p>Borsa di Studio</text:p>
          </table:table-cell>
          <table:table-cell office:value-type="date" office:date-value="2022-07-16T00:00:00" table:style-name="ce16">
            <text:p>16/07/2022</text:p>
          </table:table-cell>
          <table:table-cell office:value-type="date" office:date-value="2023-07-15T00:00:00" table:style-name="ce16">
            <text:p>15/07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erardoMirko_BSR-2020.pdf">https://www.cro.sanita.fvg.it/export/sites/cro/it/amministrazione-trasparente/allegati/24_curriculum_dir_scienti/VerardoMirko_BSR-2020.pdf</text:a></text:p>
          </table:table-cell>
          <table:table-cell office:value-type="string" table:style-name="ce10">
            <text:p>2 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ESCOVO Maddalen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416 del 06/10/2023</text:p>
          </table:table-cell>
          <table:table-cell office:value-type="string" table:style-name="ce74">
            <text:p>Borsa di Studio</text:p>
          </table:table-cell>
          <table:table-cell office:value-type="date" office:date-value="2023-11-01T00:00:00" table:style-name="ce16">
            <text:p>01/11/2023</text:p>
          </table:table-cell>
          <table:table-cell office:value-type="date" office:date-value="2024-10-31T00:00:00" table:style-name="ce16">
            <text:p>31/10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VescovoMaddalena_BSR-2023.pdf">https://www.cro.sanita.fvg.it/export/sites/cro/it/amministrazione-trasparente/allegati/24_curriculum_dir_scienti/VescovoMaddalen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264 del 20/06/2018</text:p>
          </table:table-cell>
          <table:table-cell office:value-type="string" table:style-name="ce74">
            <text:p>Borsa di Studio</text:p>
          </table:table-cell>
          <table:table-cell office:value-type="date" office:date-value="2018-09-01T00:00:00" table:style-name="ce16">
            <text:p>01/09/2018</text:p>
          </table:table-cell>
          <table:table-cell office:value-type="date" office:date-value="2019-08-31T00:00:00" table:style-name="ce16">
            <text:p>31/08/2019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18.pdf">https://www.cro.sanita.fvg.it/export/sites/cro/it/amministrazione-trasparente/allegati/24_curriculum_dir_scienti/VicinanzaCarla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360 del 08/08/2019</text:p>
          </table:table-cell>
          <table:table-cell office:value-type="string" table:style-name="ce74">
            <text:p>Borsa di Studio</text:p>
          </table:table-cell>
          <table:table-cell office:value-type="date" office:date-value="2019-09-01T00:00:00" table:style-name="ce16">
            <text:p>01/09/2019</text:p>
          </table:table-cell>
          <table:table-cell office:value-type="date" office:date-value="2020-08-31T00:00:00" table:style-name="ce16">
            <text:p>31/08/2020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18.pdf">https://www.cro.sanita.fvg.it/export/sites/cro/it/amministrazione-trasparente/allegati/24_curriculum_dir_scienti/VicinanzaCarla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292 del 06/08/2020</text:p>
          </table:table-cell>
          <table:table-cell office:value-type="string" table:style-name="ce74">
            <text:p>Borsa di Studio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08-31T00:00:00" table:style-name="ce16">
            <text:p>31/08/2021</text:p>
          </table:table-cell>
          <table:table-cell office:value-type="currency" office:value="20750" table:style-name="ce17">
            <text:p>€ 20,750.00</text:p>
          </table:table-cell>
          <table:table-cell office:value-type="currency" office:value="22681.41" table:style-name="ce17">
            <text:p>€ 22,681.41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18.pdf">https://www.cro.sanita.fvg.it/export/sites/cro/it/amministrazione-trasparente/allegati/24_curriculum_dir_scienti/VicinanzaCarla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264 del 08/07/2021</text:p>
          </table:table-cell>
          <table:table-cell office:value-type="string" table:style-name="ce74">
            <text:p>Borsa di Studio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2-09-15T00:00:00" table:style-name="ce16">
            <text:p>15/09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21.pdf">https://www.cro.sanita.fvg.it/export/sites/cro/it/amministrazione-trasparente/allegati/24_curriculum_dir_scienti/VicinanzaCarla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361 del 04/08/2022</text:p>
          </table:table-cell>
          <table:table-cell office:value-type="string" table:style-name="ce74">
            <text:p>Borsa di Studio</text:p>
          </table:table-cell>
          <table:table-cell office:value-type="date" office:date-value="2022-09-16T00:00:00" table:style-name="ce16">
            <text:p>16/09/2022</text:p>
          </table:table-cell>
          <table:table-cell office:value-type="date" office:date-value="2023-09-15T00:00:00" table:style-name="ce16">
            <text:p>15/09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21.pdf">https://www.cro.sanita.fvg.it/export/sites/cro/it/amministrazione-trasparente/allegati/24_curriculum_dir_scienti/VicinanzaCarla_BSR-2021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ICINANZA Carla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359 del 10/08/2023</text:p>
          </table:table-cell>
          <table:table-cell office:value-type="string" table:style-name="ce74">
            <text:p>Borsa di Studio</text:p>
          </table:table-cell>
          <table:table-cell office:value-type="date" office:date-value="2023-09-16T00:00:00" table:style-name="ce16">
            <text:p>16/09/2023</text:p>
          </table:table-cell>
          <table:table-cell office:value-type="date" office:date-value="2024-09-15T00:00:00" table:style-name="ce16">
            <text:p>15/09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VicinanzaCarla_BSR-2021.pdf">https://www.cro.sanita.fvg.it/export/sites/cro/it/amministrazione-trasparente/allegati/24_curriculum_dir_scienti/VicinanzaCarla_BSR-2021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IT Filippo</text:p>
          </table:table-cell>
          <table:table-cell office:value-type="string" table:style-name="ce10">
            <text:p>Biologo</text:p>
          </table:table-cell>
          <table:table-cell office:value-type="string" table:style-name="ce43">
            <text:p>399 del 07/10/2021</text:p>
          </table:table-cell>
          <table:table-cell office:value-type="string" table:style-name="ce75">
            <text:p>Borsa di Studio</text:p>
          </table:table-cell>
          <table:table-cell office:value-type="date" office:date-value="2021-11-01T00:00:00" table:style-name="ce16">
            <text:p>01/11/2021</text:p>
          </table:table-cell>
          <table:table-cell office:value-type="date" office:date-value="2022-10-31T00:00:00" table:style-name="ce16">
            <text:p>31/10/2022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VitFilippo_BSR-2021.pdf">https://www.cro.sanita.fvg.it/export/sites/cro/it/amministrazione-trasparente/allegati/24_curriculum_dir_scienti/VitFilippo_BSR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IT Filippo</text:p>
          </table:table-cell>
          <table:table-cell office:value-type="string" table:style-name="ce10">
            <text:p>Biologo</text:p>
          </table:table-cell>
          <table:table-cell office:value-type="string" table:style-name="ce43">
            <text:p>472 del 07/10/2022</text:p>
          </table:table-cell>
          <table:table-cell office:value-type="string" table:style-name="ce75">
            <text:p>Borsa di Studio</text:p>
          </table:table-cell>
          <table:table-cell office:value-type="date" office:date-value="2022-11-01T00:00:00" table:style-name="ce16">
            <text:p>01/11/2022</text:p>
          </table:table-cell>
          <table:table-cell office:value-type="date" office:date-value="2023-10-31T00:00:00" table:style-name="ce16">
            <text:p>31/10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VitFilippo_BSR-2021.pdf">https://www.cro.sanita.fvg.it/export/sites/cro/it/amministrazione-trasparente/allegati/24_curriculum_dir_scienti/VitFilippo_BSR-2021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VITIELLO Anna<text:s/></text:p>
          </table:table-cell>
          <table:table-cell office:value-type="string" table:style-name="ce10">
            <text:p>Biologo<text:s/></text:p>
          </table:table-cell>
          <table:table-cell office:value-type="string" table:style-name="ce43">
            <text:p>32 del 21/01/2022</text:p>
          </table:table-cell>
          <table:table-cell office:value-type="string" table:style-name="ce75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24_curriculum_dir_scienti/VitielloAnna_BSR-2022.pdf">https://www.cro.sanita.fvg.it/export/sites/cro/it/amministrazione-trasparente/allegati/24_curriculum_dir_scienti/VitielloAn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VRUZHAJ Idris</text:p>
          </table:table-cell>
          <table:table-cell office:value-type="string" table:style-name="ce10">
            <text:p>Biotecnologo</text:p>
          </table:table-cell>
          <table:table-cell office:value-type="string" table:style-name="ce43">
            <text:p>412 del 06/10/2023</text:p>
          </table:table-cell>
          <table:table-cell office:value-type="string" table:style-name="ce75">
            <text:p>Borsa di Studio</text:p>
          </table:table-cell>
          <table:table-cell office:value-type="date" office:date-value="2023-10-16T00:00:00" table:style-name="ce16">
            <text:p>16/10/2023</text:p>
          </table:table-cell>
          <table:table-cell office:value-type="date" office:date-value="2024-10-15T00:00:00" table:style-name="ce16">
            <text:p>15/10/2024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107.16" table:style-name="ce17">
            <text:p>€ 24,107.16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VruzhajIdris_BSR-2023.pdf">https://www.cro.sanita.fvg.it/export/sites/cro/it/amministrazione-trasparente/allegati/24_curriculum_dir_scienti/VruzhajIdris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VRUZHAJ Idris</text:p>
          </table:table-cell>
          <table:table-cell office:value-type="string" table:style-name="ce10">
            <text:p>Biotecnologo</text:p>
          </table:table-cell>
          <table:table-cell office:value-type="string" table:style-name="ce15">
            <text:p>303 del 31.05.2024</text:p>
          </table:table-cell>
          <table:table-cell office:value-type="string" table:style-name="ce74">
            <text:p>Borsa di Studio</text:p>
          </table:table-cell>
          <table:table-cell office:value-type="date" office:date-value="2024-06-16T00:00:00" table:style-name="ce16">
            <text:p>16/06/2024</text:p>
          </table:table-cell>
          <table:table-cell office:value-type="date" office:date-value="2025-06-15T00:00:00" table:style-name="ce16">
            <text:p>15/06/2025</text:p>
          </table:table-cell>
          <table:table-cell office:value-type="currency" office:value="27000" table:style-name="ce17">
            <text:p>€ 27,000.00</text:p>
          </table:table-cell>
          <table:table-cell office:value-type="currency" office:value="29586.06" table:style-name="ce17">
            <text:p>€ 29,586.06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VruzhajIdris_BSR-2023.pdf">https://www.cro.sanita.fvg.it/export/sites/cro/it/amministrazione-trasparente/allegati/24_curriculum_dir_scienti/VruzhajIdris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MPA Benedetta</text:p>
          </table:table-cell>
          <table:table-cell office:value-type="string" table:style-name="ce10">
            <text:p>Ingegnere</text:p>
          </table:table-cell>
          <table:table-cell office:value-type="string" table:style-name="ce43">
            <text:p>228 del 26/05/2023</text:p>
          </table:table-cell>
          <table:table-cell office:value-type="string" table:style-name="ce75">
            <text:p>Borsa di Studio</text:p>
          </table:table-cell>
          <table:table-cell office:value-type="date" office:date-value="2023-07-01T00:00:00" table:style-name="ce16">
            <text:p>01/07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ZampaBenedetta_BSR-2023.pdf">https://www.cro.sanita.fvg.it/export/sites/cro/it/amministrazione-trasparente/allegati/24_curriculum_dir_scienti/ZampaBenedetta_BSR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MPA Benedetta</text:p>
          </table:table-cell>
          <table:table-cell office:value-type="string" table:style-name="ce10">
            <text:p>Ingegnere</text:p>
          </table:table-cell>
          <table:table-cell office:value-type="string" table:style-name="ce43">
            <text:p>322 del 19/06/2024</text:p>
          </table:table-cell>
          <table:table-cell office:value-type="string" table:style-name="ce75">
            <text:p>Borsa di Studio</text:p>
          </table:table-cell>
          <table:table-cell office:value-type="date" office:date-value="2024-07-01T00:00:00" table:style-name="ce16">
            <text:p>01/07/2024</text:p>
          </table:table-cell>
          <table:table-cell office:value-type="date" office:date-value="2025-06-30T00:00:00" table:style-name="ce16">
            <text:p>30/06/2025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19724.04" table:style-name="ce17">
            <text:p>€ 19,724.04</text:p>
          </table:table-cell>
          <table:table-cell office:value-type="string" table:style-name="ce12">
            <text:p>Ricercatore</text:p>
          </table:table-cell>
          <table:table-cell table:style-name="ce13"/>
          <table:table-cell office:value-type="string" table:style-name="ce49">
            <text:p><text:a xlink:href="https://www.cro.sanita.fvg.it/export/sites/cro/it/amministrazione-trasparente/allegati/24_curriculum_dir_scienti/ZampaBenedetta_BSR-2023.pdf">https://www.cro.sanita.fvg.it/export/sites/cro/it/amministrazione-trasparente/allegati/24_curriculum_dir_scienti/ZampaBenedetta_BSR-2023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250 del 18/06/2018</text:p>
          </table:table-cell>
          <table:table-cell office:value-type="string" table:style-name="ce74">
            <text:p>Borsa di Studio</text:p>
          </table:table-cell>
          <table:table-cell office:value-type="date" office:date-value="2018-07-01T00:00:00" table:style-name="ce16">
            <text:p>01/07/2018</text:p>
          </table:table-cell>
          <table:table-cell office:value-type="date" office:date-value="2019-06-30T00:00:00" table:style-name="ce16">
            <text:p>30/06/2019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18.pdf">https://www.cro.sanita.fvg.it/export/sites/cro/it/amministrazione-trasparente/allegati/24_curriculum_dir_scienti/ZanattaAnnagiulia_BSR-2018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278 del 19/06/2019</text:p>
          </table:table-cell>
          <table:table-cell office:value-type="string" table:style-name="ce74">
            <text:p>Borsa di Studio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0-06-30T00:00:00" table:style-name="ce16">
            <text:p>30/06/2020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18.pdf">https://www.cro.sanita.fvg.it/export/sites/cro/it/amministrazione-trasparente/allegati/24_curriculum_dir_scienti/ZanattaAnnagiulia_BSR-2018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223 del 18/06/2020</text:p>
          </table:table-cell>
          <table:table-cell office:value-type="string" table:style-name="ce74">
            <text:p>Borsa di Studio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576.39" table:style-name="ce17">
            <text:p>€ 15,576.39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18.pdf">https://www.cro.sanita.fvg.it/export/sites/cro/it/amministrazione-trasparente/allegati/24_curriculum_dir_scienti/ZanattaAnnagiulia_BSR-2018.pdf</text:a></text:p>
          </table:table-cell>
          <table:table-cell office:value-type="string" table:style-name="ce10">
            <text:p>2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246 del 30/06/2021</text:p>
          </table:table-cell>
          <table:table-cell office:value-type="string" table:style-name="ce74">
            <text:p>Borsa di Studio</text:p>
          </table:table-cell>
          <table:table-cell office:value-type="date" office:date-value="2021-07-16T00:00:00" table:style-name="ce16">
            <text:p>16/07/2021</text:p>
          </table:table-cell>
          <table:table-cell office:value-type="date" office:date-value="2022-07-15T00:00:00" table:style-name="ce16">
            <text:p>15/07/2022</text:p>
          </table:table-cell>
          <table:table-cell office:value-type="currency" office:value="14250" table:style-name="ce17">
            <text:p>€ 14,250.00</text:p>
          </table:table-cell>
          <table:table-cell office:value-type="currency" office:value="15606.17" table:style-name="ce17">
            <text:p>€ 15,606.17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21.pdf">https://www.cro.sanita.fvg.it/export/sites/cro/it/amministrazione-trasparente/allegati/24_curriculum_dir_scienti/ZanattaAnnagiulia_BSR-2021.pdf</text:a></text:p>
          </table:table-cell>
          <table:table-cell office:value-type="string" table:style-name="ce10">
            <text:p>rinuncia anticipatamente a far data dal 01/02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ATTA Annagiuli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attaAnnagiulia_BSR-2022.pdf">https://www.cro.sanita.fvg.it/export/sites/cro/it/amministrazione-trasparente/allegati/24_curriculum_dir_scienti/ZanattaAnnagiuli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NCHETTA Martin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33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3-01-31T00:00:00" table:style-name="ce16">
            <text:p>31/01/2023</text:p>
          </table:table-cell>
          <table:table-cell office:value-type="currency" office:value="22000" table:style-name="ce17">
            <text:p>€ 22,000.00</text:p>
          </table:table-cell>
          <table:table-cell office:value-type="currency" office:value="24093.74" table:style-name="ce17">
            <text:p>€ 24,093.74</text:p>
          </table:table-cell>
          <table:table-cell office:value-type="string" table:style-name="ce12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chettaMartina_BSR-2022.pdf">https://www.cro.sanita.fvg.it/export/sites/cro/it/amministrazione-trasparente/allegati/24_curriculum_dir_scienti/ZanchettaMartina_BSR-2022.pdf</text:a></text:p>
          </table:table-cell>
          <table:table-cell office:value-type="string" table:style-name="ce10">
            <text:p>rinuncia anticipatamente a fare data dal 16/03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ZANCHETTA Martin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32 del 21/01/2022</text:p>
          </table:table-cell>
          <table:table-cell office:value-type="string" table:style-name="ce74">
            <text:p>Borsa di Studio</text:p>
          </table:table-cell>
          <table:table-cell office:value-type="date" office:date-value="2022-03-16T00:00:00" table:style-name="ce16">
            <text:p>16/03/2022</text:p>
          </table:table-cell>
          <table:table-cell office:value-type="date" office:date-value="2023-03-15T00:00:00" table:style-name="ce16">
            <text:p>15/03/2023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79.25" table:style-name="ce17">
            <text:p>€ 27,379.25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chettaMartina_BSR-2022.pdf">https://www.cro.sanita.fvg.it/export/sites/cro/it/amministrazione-trasparente/allegati/24_curriculum_dir_scienti/ZanchettaMartina_BSR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ANCHETTA Martina</text:p>
          </table:table-cell>
          <table:table-cell office:value-type="string" table:style-name="ce35">
            <text:p>Farmacista</text:p>
          </table:table-cell>
          <table:table-cell office:value-type="string" table:style-name="ce43">
            <text:p>74 del 24/02/2023</text:p>
          </table:table-cell>
          <table:table-cell office:value-type="string" table:style-name="ce74">
            <text:p>Borsa di Studio</text:p>
          </table:table-cell>
          <table:table-cell office:value-type="date" office:date-value="2023-03-16T00:00:00" table:style-name="ce16">
            <text:p>16/03/2023</text:p>
          </table:table-cell>
          <table:table-cell office:value-type="date" office:date-value="2024-03-15T00:00:00" table:style-name="ce16">
            <text:p>15/03/2024</text:p>
          </table:table-cell>
          <table:table-cell office:value-type="currency" office:value="25000" table:style-name="ce17">
            <text:p>€ 25,000.00</text:p>
          </table:table-cell>
          <table:table-cell office:value-type="currency" office:value="27394.5" table:style-name="ce17">
            <text:p>€ 27,394.50</text:p>
          </table:table-cell>
          <table:table-cell office:value-type="string" table:style-name="ce12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ZanchettaMartina_BSR-2022.pdf">https://www.cro.sanita.fvg.it/export/sites/cro/it/amministrazione-trasparente/allegati/24_curriculum_dir_scienti/ZanchettaMartina_BSR-2022.pdf</text:a></text:p>
          </table:table-cell>
          <table:table-cell office:value-type="string" table:style-name="ce10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0">
            <text:p>ZORZI Michela<text:s/></text:p>
          </table:table-cell>
          <table:table-cell office:value-type="string" table:style-name="ce53">
            <text:p>Biotecnologo</text:p>
          </table:table-cell>
          <table:table-cell office:value-type="string" table:style-name="ce54">
            <text:p>475 del 07/10/2022</text:p>
          </table:table-cell>
          <table:table-cell office:value-type="string" table:style-name="ce77">
            <text:p>Borsa di Studio</text:p>
          </table:table-cell>
          <table:table-cell office:value-type="date" office:date-value="2022-11-01T00:00:00" table:style-name="ce56">
            <text:p>01/11/2022</text:p>
          </table:table-cell>
          <table:table-cell office:value-type="date" office:date-value="2023-10-31T00:00:00" table:style-name="ce56">
            <text:p>31/10/2023</text:p>
          </table:table-cell>
          <table:table-cell office:value-type="currency" office:value="18000" table:style-name="ce58">
            <text:p>€ 18,000.00</text:p>
          </table:table-cell>
          <table:table-cell office:value-type="currency" office:value="19702.439999999999" table:style-name="ce58">
            <text:p>€ 19,702.44</text:p>
          </table:table-cell>
          <table:table-cell office:value-type="string" table:style-name="ce51">
            <text:p>Ricercatore</text:p>
          </table:table-cell>
          <table:table-cell table:style-name="ce52"/>
          <table:table-cell office:value-type="string" table:style-name="ce61">
            <text:p><text:a xlink:href="https://www.cro.sanita.fvg.it/export/sites/cro/it/amministrazione-trasparente/allegati/24_curriculum_dir_scienti/ZorziMichela_BSR-2022.pdf">https://www.cro.sanita.fvg.it/export/sites/cro/it/amministrazione-trasparente/allegati/24_curriculum_dir_scienti/ZorziMichela_BSR-2022.pdf</text:a></text:p>
          </table:table-cell>
          <table:table-cell table:style-name="ce59"/>
          <table:table-cell table:number-columns-repeated="16372" table:style-name="ce1"/>
        </table:table-row>
        <table:table-row table:style-name="ro1">
          <table:table-cell office:value-type="string" table:style-name="ce70">
            <text:p>ZORZI Michela<text:s/></text:p>
          </table:table-cell>
          <table:table-cell office:value-type="string" table:style-name="ce53">
            <text:p>Biotecnologo</text:p>
          </table:table-cell>
          <table:table-cell office:value-type="string" table:style-name="ce54">
            <text:p>420 del 13/10/2023</text:p>
          </table:table-cell>
          <table:table-cell office:value-type="string" table:style-name="ce77">
            <text:p>Borsa di Studio</text:p>
          </table:table-cell>
          <table:table-cell office:value-type="date" office:date-value="2023-11-01T00:00:00" table:style-name="ce56">
            <text:p>01/11/2023</text:p>
          </table:table-cell>
          <table:table-cell office:value-type="date" office:date-value="2024-10-31T00:00:00" table:style-name="ce56">
            <text:p>31/10/2024</text:p>
          </table:table-cell>
          <table:table-cell office:value-type="currency" office:value="18000" table:style-name="ce58">
            <text:p>€ 18,000.00</text:p>
          </table:table-cell>
          <table:table-cell office:value-type="currency" office:value="19724.04" table:style-name="ce58">
            <text:p>€ 19,724.04</text:p>
          </table:table-cell>
          <table:table-cell office:value-type="string" table:style-name="ce51">
            <text:p>Ricercatore</text:p>
          </table:table-cell>
          <table:table-cell table:style-name="ce52"/>
          <table:table-cell office:value-type="string" table:style-name="ce61">
            <text:p><text:a xlink:href="https://www.cro.sanita.fvg.it/export/sites/cro/it/amministrazione-trasparente/allegati/24_curriculum_dir_scienti/ZorziMichela_BSR-2022.pdf">https://www.cro.sanita.fvg.it/export/sites/cro/it/amministrazione-trasparente/allegati/24_curriculum_dir_scienti/ZorziMichela_BSR-2022.pdf</text:a></text:p>
          </table:table-cell>
          <table:table-cell office:value-type="string" table:style-name="ce59">
            <text:p>1° rinnov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1">
            <text:p>AGOSTINELLI Giulia</text:p>
          </table:table-cell>
          <table:table-cell office:value-type="string" table:style-name="ce22">
            <text:p>Psicologo</text:p>
          </table:table-cell>
          <table:table-cell office:value-type="string" table:style-name="ce32">
            <text:p>366 del 01/10/2020</text:p>
          </table:table-cell>
          <table:table-cell office:value-type="string" table:style-name="ce78">
            <text:p>Prestazione Professionale</text:p>
          </table:table-cell>
          <table:table-cell office:value-type="date" office:date-value="2020-10-16T00:00:00" table:style-name="ce55">
            <text:p>16/10/2020</text:p>
          </table:table-cell>
          <table:table-cell office:value-type="date" office:date-value="2022-04-15T00:00:00" table:style-name="ce55">
            <text:p>15/04/2022</text:p>
          </table:table-cell>
          <table:table-cell office:value-type="currency" office:value="32423" table:style-name="ce57">
            <text:p>€ 32,423.00</text:p>
          </table:table-cell>
          <table:table-cell office:value-type="currency" office:value="39556" table:style-name="ce57">
            <text:p>€ 39,556.00</text:p>
          </table:table-cell>
          <table:table-cell office:value-type="string" table:style-name="ce44">
            <text:p>Ricercatore</text:p>
          </table:table-cell>
          <table:table-cell table:style-name="ce60"/>
          <table:table-cell office:value-type="string" table:style-name="ce33">
            <text:p><text:a xlink:href="https://www.cro.sanita.fvg.it/export/sites/cro/it/amministrazione-trasparente/allegati/24_curriculum_dir_scienti/AgostinelliGiulia_PP-2020.pdf">https://www.cro.sanita.fvg.it/export/sites/cro/it/amministrazione-trasparente/allegati/24_curriculum_dir_scienti/AgostinelliGiulia_PP-2020.pdf</text:a>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40">
            <text:p>BOMBEN Francesca</text:p>
          </table:table-cell>
          <table:table-cell office:value-type="string" table:style-name="ce10">
            <text:p>Psicologo</text:p>
          </table:table-cell>
          <table:table-cell office:value-type="string" table:style-name="ce36">
            <text:p>429 del 15/09/2022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2-09-19T00:00:00" table:style-name="ce16">
            <text:p>19/09/2022</text:p>
          </table:table-cell>
          <table:table-cell office:value-type="date" office:date-value="2024-09-18T00:00:00" table:style-name="ce16">
            <text:p>18/09/2024</text:p>
          </table:table-cell>
          <table:table-cell office:value-type="currency" office:value="54900" table:style-name="ce24">
            <text:p>€ 54,900.00</text:p>
          </table:table-cell>
          <table:table-cell office:value-type="currency" office:value="66978" table:style-name="ce17">
            <text:p>€ 66,978.00</text:p>
          </table:table-cell>
          <table:table-cell office:value-type="string" table:style-name="ce11">
            <text:p>Ricercatore</text:p>
          </table:table-cell>
          <table:table-cell table:style-name="ce14"/>
          <table:table-cell office:value-type="string" table:style-name="ce14">
            <text:p><text:a xlink:href="https://www.cro.sanita.fvg.it/export/sites/cro/it/amministrazione-trasparente/allegati/24_curriculum_dir_scienti/BombenFrancesca_PP-2022.pdf">https://www.cro.sanita.fvg.it/export/sites/cro/it/amministrazione-trasparente/allegati/24_curriculum_dir_scienti/BombenFrancesca_PP-2022.pdf</text:a></text:p>
          </table:table-cell>
          <table:table-cell table:style-name="ce35"/>
          <table:table-cell table:number-columns-repeated="16372" table:style-name="ce1"/>
        </table:table-row>
        <table:table-row table:style-name="ro1">
          <table:table-cell office:value-type="string" table:style-name="ce40">
            <text:p>BUORO Vanessa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497 del 17/12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2-12-22T00:00:00" table:style-name="ce16">
            <text:p>22/12/2022</text:p>
          </table:table-cell>
          <table:table-cell office:value-type="currency" office:value="64000" table:style-name="ce24">
            <text:p>€ 64,000.00</text:p>
          </table:table-cell>
          <table:table-cell office:value-type="currency" office:value="78080" table:style-name="ce17">
            <text:p>€ 78,080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uoroVanessa_PP-2021.pdf">https://www.cro.sanita.fvg.it/export/sites/cro/it/amministrazione-trasparente/allegati/24_curriculum_dir_scienti/BuoroVanessa_PP-2021.pdf</text:a></text:p>
          </table:table-cell>
          <table:table-cell office:value-type="string" table:style-name="ce10">
            <text:p>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USETTO Francesca</text:p>
          </table:table-cell>
          <table:table-cell office:value-type="string" table:style-name="ce10">
            <text:p>Avvocato</text:p>
          </table:table-cell>
          <table:table-cell office:value-type="string" table:style-name="ce36">
            <text:p>243 del 30/06/2021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1-07-12T00:00:00" table:style-name="ce37">
            <text:p>12/07/2021</text:p>
          </table:table-cell>
          <table:table-cell office:value-type="date" office:date-value="2022-07-11T00:00:00" table:style-name="ce37">
            <text:p>11/07/2022</text:p>
          </table:table-cell>
          <table:table-cell office:value-type="currency" office:value="27000" table:style-name="ce24">
            <text:p>€ 27,000.00</text:p>
          </table:table-cell>
          <table:table-cell office:value-type="currency" office:value="32940" table:style-name="ce17">
            <text:p>€ 32,940.0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BusettoFrancesca_PP-2021.pdf">https://www.cro.sanita.fvg.it/export/sites/cro/it/amministrazione-trasparente/allegati/24_curriculum_dir_scienti/BusettoFrancesca_PP-2021.pdf</text:a></text:p>
          </table:table-cell>
          <table:table-cell office:value-type="string" table:style-name="ce10">
            <text:p>proroga al 30/09/202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BUSETTO Francesca</text:p>
          </table:table-cell>
          <table:table-cell office:value-type="string" table:style-name="ce10">
            <text:p>Avvocato</text:p>
          </table:table-cell>
          <table:table-cell office:value-type="string" table:style-name="ce36">
            <text:p>550 del 18/11/2022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2-12-01T00:00:00" table:style-name="ce37">
            <text:p>01/12/2022</text:p>
          </table:table-cell>
          <table:table-cell office:value-type="date" office:date-value="2024-10-31T00:00:00" table:style-name="ce37">
            <text:p>31/10/2024</text:p>
          </table:table-cell>
          <table:table-cell office:value-type="currency" office:value="24750" table:style-name="ce24">
            <text:p>€ 24,750.00</text:p>
          </table:table-cell>
          <table:table-cell office:value-type="currency" office:value="30195" table:style-name="ce17">
            <text:p>€ 30,195.0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usettoFrancesca_PP-2022.pdf">https://www.cro.sanita.fvg.it/export/sites/cro/it/amministrazione-trasparente/allegati/24_curriculum_dir_scienti/BusettoFrancesca_PP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BUSETTO Francesca</text:p>
          </table:table-cell>
          <table:table-cell office:value-type="string" table:style-name="ce10">
            <text:p>Avvocato</text:p>
          </table:table-cell>
          <table:table-cell office:value-type="string" table:style-name="ce36">
            <text:p>529 del 13/11/2024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4-12-02T00:00:00" table:style-name="ce37">
            <text:p>02/12/2024</text:p>
          </table:table-cell>
          <table:table-cell office:value-type="date" office:date-value="2026-12-01T00:00:00" table:style-name="ce37">
            <text:p>01/12/2026</text:p>
          </table:table-cell>
          <table:table-cell table:style-name="ce24"/>
          <table:table-cell office:value-type="currency" office:value="13500" table:style-name="ce24">
            <text:p>€ 13,500.00</text:p>
          </table:table-cell>
          <table:table-cell office:value-type="string" table:style-name="ce11">
            <text:p>Ruolo di supporto tecnico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BusettoFrancesca_PP-2024.pdf">https://www.cro.sanita.fvg.it/export/sites/cro/it/amministrazione-trasparente/allegati/24_curriculum_dir_scienti/BusettoFrancesca_PP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CATTARUZZA Nicoletta</text:p>
          </table:table-cell>
          <table:table-cell office:value-type="string" table:style-name="ce10">
            <text:p>Psicologo</text:p>
          </table:table-cell>
          <table:table-cell office:value-type="string" table:style-name="ce15">
            <text:p>71 del13/02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02-24T00:00:00" table:style-name="ce16">
            <text:p>24/02/2020</text:p>
          </table:table-cell>
          <table:table-cell office:value-type="date" office:date-value="2022-02-23T00:00:00" table:style-name="ce16">
            <text:p>23/02/2022</text:p>
          </table:table-cell>
          <table:table-cell office:value-type="currency" office:value="49500" table:style-name="ce24">
            <text:p>€ 49,500.00</text:p>
          </table:table-cell>
          <table:table-cell office:value-type="currency" office:value="60390" table:style-name="ce17">
            <text:p>€ 60,39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CattaruzzaNicoletta_CoCoCo-2020.pdf">https://www.cro.sanita.fvg.it/export/sites/cro/it/amministrazione-trasparente/allegati/24_curriculum_dir_scienti/CattaruzzaNicoletta_CoCoCo-2020.pdf</text:a></text:p>
          </table:table-cell>
          <table:table-cell office:value-type="string" table:style-name="ce10">
            <text:p>Contratto biennale - rinuncia anticipatamente a far data dal 01/09/20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COSTA Camilla<text:s/></text:p>
          </table:table-cell>
          <table:table-cell office:value-type="string" table:style-name="ce10">
            <text:p>Guida esperta di "bagni di foresta"</text:p>
          </table:table-cell>
          <table:table-cell office:value-type="string" table:style-name="ce15">
            <text:p>208 del 11/05/2023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3-06-05T00:00:00" table:style-name="ce16">
            <text:p>05/06/2023</text:p>
          </table:table-cell>
          <table:table-cell office:value-type="date" office:date-value="2023-09-04T00:00:00" table:style-name="ce16">
            <text:p>04/09/2023</text:p>
          </table:table-cell>
          <table:table-cell office:value-type="currency" office:value="1500" table:style-name="ce17">
            <text:p>€ 1,500.00</text:p>
          </table:table-cell>
          <table:table-cell office:value-type="currency" office:value="1500" table:style-name="ce17">
            <text:p>€ 1,500.00</text:p>
          </table:table-cell>
          <table:table-cell office:value-type="string" table:style-name="ce19">
            <text:p>Ruolo di supporto tecnico</text:p>
          </table:table-cell>
          <table:table-cell table:style-name="ce47"/>
          <table:table-cell office:value-type="string" table:style-name="ce49">
            <text:p><text:a xlink:href="https://www.cro.sanita.fvg.it/export/sites/cro/it/amministrazione-trasparente/allegati/24_curriculum_dir_scienti/CostaCamilla_PP-2023.pdf">https://www.cro.sanita.fvg.it/export/sites/cro/it/amministrazione-trasparente/allegati/24_curriculum_dir_scienti/CostaCamilla_PP-2023.pdf</text:a></text:p>
          </table:table-cell>
          <table:table-cell table:style-name="ce35"/>
          <table:table-cell table:number-columns-repeated="16372" table:style-name="ce1"/>
        </table:table-row>
        <table:table-row table:style-name="ro1">
          <table:table-cell office:value-type="string" table:style-name="ce40">
            <text:p>CROCETTI Emanuel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496 del 17/12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6-30T00:00:00" table:style-name="ce16">
            <text:p>30/06/2021</text:p>
          </table:table-cell>
          <table:table-cell office:value-type="currency" office:value="9840" table:style-name="ce24">
            <text:p>€ 9,840.00</text:p>
          </table:table-cell>
          <table:table-cell office:value-type="currency" office:value="12005" table:style-name="ce17">
            <text:p>€ 12,005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CrocettiEmanuele_PP-2021.pdf">https://www.cro.sanita.fvg.it/export/sites/cro/it/amministrazione-trasparente/allegati/24_curriculum_dir_scienti/CrocettiEmanuele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CROCETTI Emanuel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255 del 26/05/2022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2-06-13T00:00:00" table:style-name="ce16">
            <text:p>13/06/2022</text:p>
          </table:table-cell>
          <table:table-cell office:value-type="date" office:date-value="2023-06-12T00:00:00" table:style-name="ce16">
            <text:p>12/06/2023</text:p>
          </table:table-cell>
          <table:table-cell office:value-type="currency" office:value="10622.95" table:style-name="ce24">
            <text:p>€ 10,622.95</text:p>
          </table:table-cell>
          <table:table-cell office:value-type="currency" office:value="12960" table:style-name="ce17">
            <text:p>€ 12,96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CrocettiEmanuele_PP-2022.pdf">https://www.cro.sanita.fvg.it/export/sites/cro/it/amministrazione-trasparente/allegati/24_curriculum_dir_scienti/CrocettiEmanuele_PP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DE CRIGNIS Elisa</text:p>
          </table:table-cell>
          <table:table-cell office:value-type="string" table:style-name="ce10">
            <text:p>Datamanager/ Study Coordinator</text:p>
          </table:table-cell>
          <table:table-cell office:value-type="string" table:style-name="ce15">
            <text:p>495 del 17/12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1-04T00:00:00" table:style-name="ce16">
            <text:p>04/01/2021</text:p>
          </table:table-cell>
          <table:table-cell office:value-type="date" office:date-value="2023-01-03T00:00:00" table:style-name="ce16">
            <text:p>03/01/2023</text:p>
          </table:table-cell>
          <table:table-cell office:value-type="currency" office:value="39000" table:style-name="ce24">
            <text:p>€ 39,000.00</text:p>
          </table:table-cell>
          <table:table-cell office:value-type="currency" office:value="47580" table:style-name="ce17">
            <text:p>€ 47,580.00</text:p>
          </table:table-cell>
          <table:table-cell office:value-type="string" table:style-name="ce19">
            <text:p>Ruolo di supporto tecnico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DeCrignisElisa_PP-2021.pdf">https://www.cro.sanita.fvg.it/export/sites/cro/it/amministrazione-trasparente/allegati/24_curriculum_dir_scienti/DeCrignisElisa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DE SANTIS Emilia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357 del 11/07/2024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4-02-18T00:00:00" table:style-name="ce16">
            <text:p>18/02/2024</text:p>
          </table:table-cell>
          <table:table-cell office:value-type="date" office:date-value="2024-09-15T00:00:00" table:style-name="ce16">
            <text:p>15/09/2024</text:p>
          </table:table-cell>
          <table:table-cell table:style-name="ce24"/>
          <table:table-cell office:value-type="currency" office:value="10200" table:style-name="ce17">
            <text:p>€ 10,200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DeSantisEmilia_PP-2024.pdf">https://www.cro.sanita.fvg.it/export/sites/cro/it/amministrazione-trasparente/allegati/24_curriculum_dir_scienti/DeSantisEmilia_PP-2024.pdf</text:a></text:p>
          </table:table-cell>
          <table:table-cell office:value-type="string" table:style-name="ce10">
            <text:p>5X1000 2018 (redditi 2017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ESPOSITO Fabiana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534 del 15/11/2024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4-12-02T00:00:00" table:style-name="ce37">
            <text:p>02/12/2024</text:p>
          </table:table-cell>
          <table:table-cell office:value-type="date" office:date-value="2026-12-01T00:00:00" table:style-name="ce37">
            <text:p>01/12/2026</text:p>
          </table:table-cell>
          <table:table-cell table:style-name="ce24"/>
          <table:table-cell office:value-type="currency" office:value="70000" table:style-name="ce24">
            <text:p>€ 70,000.00</text:p>
          </table:table-cell>
          <table:table-cell office:value-type="string" table:style-name="ce11">
            <text:p>Ricercatore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EspositoFabiana_PP-2024.pdf">https://www.cro.sanita.fvg.it/export/sites/cro/it/amministrazione-trasparente/allegati/24_curriculum_dir_scienti/EspositoFabiana_PP-2024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FANOTTO Valentina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95 del 09/03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03-11T00:00:00" table:style-name="ce16">
            <text:p>11/03/2020</text:p>
          </table:table-cell>
          <table:table-cell office:value-type="date" office:date-value="2022-03-10T00:00:00" table:style-name="ce16">
            <text:p>10/03/2022</text:p>
          </table:table-cell>
          <table:table-cell office:value-type="currency" office:value="56808" table:style-name="ce24">
            <text:p>€ 56,808.00</text:p>
          </table:table-cell>
          <table:table-cell office:value-type="currency" office:value="69305.759999999995" table:style-name="ce17">
            <text:p>€ 69,305.76</text:p>
          </table:table-cell>
          <table:table-cell office:value-type="string" table:style-name="ce11">
            <text:p>Ricercatore</text:p>
          </table:table-cell>
          <table:table-cell table:style-name="ce47"/>
          <table:table-cell office:value-type="string" table:style-name="ce14">
            <text:p><text:a xlink:href="https://www.cro.sanita.fvg.it/export/sites/cro/it/amministrazione-trasparente/allegati/24_curriculum_dir_scienti/FanottoValentina_PP-2020.pdf">https://www.cro.sanita.fvg.it/export/sites/cro/it/amministrazione-trasparente/allegati/24_curriculum_dir_scienti/FanottoValentina_PP-2020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ARUTTI Mattia</text:p>
          </table:table-cell>
          <table:table-cell office:value-type="string" table:style-name="ce10">
            <text:p>Medico Chirurgo</text:p>
          </table:table-cell>
          <table:table-cell office:value-type="string" table:style-name="ce36">
            <text:p>94 del 09/03/2020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0-03-11T00:00:00" table:style-name="ce37">
            <text:p>11/03/2020</text:p>
          </table:table-cell>
          <table:table-cell office:value-type="date" office:date-value="2022-03-10T00:00:00" table:style-name="ce37">
            <text:p>10/03/2022</text:p>
          </table:table-cell>
          <table:table-cell office:value-type="currency" office:value="56808" table:style-name="ce38">
            <text:p>€ 56,808.00</text:p>
          </table:table-cell>
          <table:table-cell office:value-type="currency" office:value="69305.759999999995" table:style-name="ce38">
            <text:p>€ 69,305.76</text:p>
          </table:table-cell>
          <table:table-cell office:value-type="string" table:style-name="ce11">
            <text:p>Ricercatore</text:p>
          </table:table-cell>
          <table:table-cell table:style-name="ce47"/>
          <table:table-cell office:value-type="string" table:style-name="ce14">
            <text:p><text:a xlink:href="https://www.cro.sanita.fvg.it/export/sites/cro/it/amministrazione-trasparente/allegati/24_curriculum_dir_scienti/GaruttiMattia_PP-2020.pdf">https://www.cro.sanita.fvg.it/export/sites/cro/it/amministrazione-trasparente/allegati/24_curriculum_dir_scienti/GaruttiMattia_PP-2020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IPPONI Katiuscia Maria</text:p>
          </table:table-cell>
          <table:table-cell office:value-type="string" table:style-name="ce10">
            <text:p>Psicologo</text:p>
          </table:table-cell>
          <table:table-cell office:value-type="string" table:style-name="ce15">
            <text:p>403 del 11/09/2019</text:p>
          </table:table-cell>
          <table:table-cell office:value-type="string" table:style-name="ce74">
            <text:p>Prestazione Professionale</text:p>
          </table:table-cell>
          <table:table-cell office:value-type="date" office:date-value="2019-09-30T00:00:00" table:style-name="ce16">
            <text:p>30/09/2019</text:p>
          </table:table-cell>
          <table:table-cell office:value-type="date" office:date-value="2021-09-29T00:00:00" table:style-name="ce16">
            <text:p>29/09/2021</text:p>
          </table:table-cell>
          <table:table-cell office:value-type="currency" office:value="56160" table:style-name="ce24">
            <text:p>€ 56,160.00</text:p>
          </table:table-cell>
          <table:table-cell office:value-type="currency" office:value="56160" table:style-name="ce17">
            <text:p>€ 56,160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ipponiKatiusciaMaria_PP-2019.pdf">https://www.cro.sanita.fvg.it/export/sites/cro/it/amministrazione-trasparente/allegati/24_curriculum_dir_scienti/GipponiKatiusciaMaria_PP-2019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GIPPONI Katiuscia Maria</text:p>
          </table:table-cell>
          <table:table-cell office:value-type="string" table:style-name="ce10">
            <text:p>Psicologo</text:p>
          </table:table-cell>
          <table:table-cell office:value-type="string" table:style-name="ce15">
            <text:p>315 del 30/06/2022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2-08-02T00:00:00" table:style-name="ce16">
            <text:p>02/08/2022</text:p>
          </table:table-cell>
          <table:table-cell office:value-type="date" office:date-value="2024-08-01T00:00:00" table:style-name="ce16">
            <text:p>01/08/2024</text:p>
          </table:table-cell>
          <table:table-cell office:value-type="currency" office:value="21600" table:style-name="ce24">
            <text:p>€ 21,600.00</text:p>
          </table:table-cell>
          <table:table-cell office:value-type="currency" office:value="26352" table:style-name="ce17">
            <text:p>€ 26,352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GipponiKatiusciaMaria_PP-2022.pdf">https://www.cro.sanita.fvg.it/export/sites/cro/it/amministrazione-trasparente/allegati/24_curriculum_dir_scienti/GipponiKatiusciaMaria_PP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LAUREANA Roberta</text:p>
          </table:table-cell>
          <table:table-cell office:value-type="string" table:style-name="ce10">
            <text:p>Medico Chirurgo</text:p>
          </table:table-cell>
          <table:table-cell office:value-type="string" table:style-name="ce36">
            <text:p>497 del 12/12/2023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4-01-08T00:00:00" table:style-name="ce37">
            <text:p>08/01/2024</text:p>
          </table:table-cell>
          <table:table-cell office:value-type="date" office:date-value="2026-01-07T00:00:00" table:style-name="ce37">
            <text:p>07/01/2026</text:p>
          </table:table-cell>
          <table:table-cell office:value-type="currency" office:value="48000" table:style-name="ce46">
            <text:p>€ 48,000.00</text:p>
          </table:table-cell>
          <table:table-cell office:value-type="currency" office:value="58600" table:style-name="ce38">
            <text:p>€ 58,600.00</text:p>
          </table:table-cell>
          <table:table-cell office:value-type="string" table:style-name="ce11">
            <text:p>Ricercatore</text:p>
          </table:table-cell>
          <table:table-cell table:style-name="ce14"/>
          <table:table-cell office:value-type="string" table:style-name="ce49">
            <text:p><text:a xlink:href="https://www.cro.sanita.fvg.it/export/sites/cro/it/amministrazione-trasparente/allegati/24_curriculum_dir_scienti/LaureanaRoberta_PP-2024.pdf">https://www.cro.sanita.fvg.it/export/sites/cro/it/amministrazione-trasparente/allegati/24_curriculum_dir_scienti/LaureanaRoberta_PP-2024.pdf</text:a></text:p>
          </table:table-cell>
          <table:table-cell table:style-name="ce35"/>
          <table:table-cell table:number-columns-repeated="16372" table:style-name="ce1"/>
        </table:table-row>
        <table:table-row table:style-name="ro1">
          <table:table-cell office:value-type="string" table:style-name="ce40">
            <text:p>MAZZARO Cesar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409 del 09/11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2-11-09T00:00:00" table:style-name="ce16">
            <text:p>09/11/2022</text:p>
          </table:table-cell>
          <table:table-cell office:value-type="currency" office:value="24000" table:style-name="ce24">
            <text:p>€ 24,000.00</text:p>
          </table:table-cell>
          <table:table-cell office:value-type="currency" office:value="29280" table:style-name="ce17">
            <text:p>€ 29,28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MazzaroCesare_PP-2020.pdf">https://www.cro.sanita.fvg.it/export/sites/cro/it/amministrazione-trasparente/allegati/24_curriculum_dir_scienti/MazzaroCesare_PP-2020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MAZZARO Cesare</text:p>
          </table:table-cell>
          <table:table-cell office:value-type="string" table:style-name="ce10">
            <text:p>Medico Chirurgo</text:p>
          </table:table-cell>
          <table:table-cell office:value-type="string" table:style-name="ce15">
            <text:p>626 del 29/12/2022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3-01-09T00:00:00" table:style-name="ce16">
            <text:p>09/01/2023</text:p>
          </table:table-cell>
          <table:table-cell office:value-type="date" office:date-value="2025-01-08T00:00:00" table:style-name="ce16">
            <text:p>08/01/2025</text:p>
          </table:table-cell>
          <table:table-cell office:value-type="currency" office:value="24000" table:style-name="ce24">
            <text:p>€ 24,000.00</text:p>
          </table:table-cell>
          <table:table-cell office:value-type="currency" office:value="29280" table:style-name="ce17">
            <text:p>€ 29,28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49">
            <text:p><text:a xlink:href="https://www.cro.sanita.fvg.it/export/sites/cro/it/amministrazione-trasparente/allegati/24_curriculum_dir_scienti/MazzaroCesare_PP-2023.pdf">https://www.cro.sanita.fvg.it/export/sites/cro/it/amministrazione-trasparente/allegati/24_curriculum_dir_scienti/MazzaroCesare_PP-2023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MELLA Sara</text:p>
          </table:table-cell>
          <table:table-cell office:value-type="string" table:style-name="ce10">
            <text:p>Psicologo</text:p>
          </table:table-cell>
          <table:table-cell office:value-type="string" table:style-name="ce36">
            <text:p>44 del 11/02/2021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3-05T00:00:00" table:style-name="ce16">
            <text:p>05/03/2021</text:p>
          </table:table-cell>
          <table:table-cell office:value-type="date" office:date-value="2023-03-04T00:00:00" table:style-name="ce16">
            <text:p>04/03/2023</text:p>
          </table:table-cell>
          <table:table-cell office:value-type="currency" office:value="31500" table:style-name="ce24">
            <text:p>€ 31,500.00</text:p>
          </table:table-cell>
          <table:table-cell office:value-type="currency" office:value="38430" table:style-name="ce17">
            <text:p>€ 38,430.00</text:p>
          </table:table-cell>
          <table:table-cell office:value-type="string" table:style-name="ce11">
            <text:p>Ricercatore</text:p>
          </table:table-cell>
          <table:table-cell table:style-name="ce47"/>
          <table:table-cell office:value-type="string" table:style-name="ce14">
            <text:p><text:a xlink:href="https://www.cro.sanita.fvg.it/export/sites/cro/it/amministrazione-trasparente/allegati/24_curriculum_dir_scienti/MellaSara_PP-2021.pdf">https://www.cro.sanita.fvg.it/export/sites/cro/it/amministrazione-trasparente/allegati/24_curriculum_dir_scienti/MellaSara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MINIUTTI Francesco</text:p>
          </table:table-cell>
          <table:table-cell office:value-type="string" table:style-name="ce10">
            <text:p>Traduttore</text:p>
          </table:table-cell>
          <table:table-cell office:value-type="string" table:style-name="ce15">
            <text:p>400 del 30/10/2020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0-11-23T00:00:00" table:style-name="ce16">
            <text:p>23/11/2020</text:p>
          </table:table-cell>
          <table:table-cell office:value-type="date" office:date-value="2022-11-22T00:00:00" table:style-name="ce16">
            <text:p>22/11/2022</text:p>
          </table:table-cell>
          <table:table-cell office:value-type="currency" office:value="25000" table:style-name="ce24">
            <text:p>€ 25,000.00</text:p>
          </table:table-cell>
          <table:table-cell office:value-type="currency" office:value="30500" table:style-name="ce17">
            <text:p>€ 30,500.00</text:p>
          </table:table-cell>
          <table:table-cell office:value-type="string" table:style-name="ce19">
            <text:p>Ruolo di supporto tecnico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MiniuttiFrancesco_PP-2020.pdf">https://www.cro.sanita.fvg.it/export/sites/cro/it/amministrazione-trasparente/allegati/24_curriculum_dir_scienti/MiniuttiFrancesco_PP-2020.pdf</text:a></text:p>
          </table:table-cell>
          <table:table-cell office:value-type="string" table:style-name="ce10">
            <text:p>contratto bienn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4">
            <text:p>MONTICO Marcell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46 del 11/02/2021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2-02-21T00:00:00" table:style-name="ce16">
            <text:p>21/02/2022</text:p>
          </table:table-cell>
          <table:table-cell office:value-type="currency" office:value="36000" table:style-name="ce17">
            <text:p>€ 36,000.00</text:p>
          </table:table-cell>
          <table:table-cell office:value-type="currency" office:value="43920" table:style-name="ce17">
            <text:p>€ 43,92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MonticoMarcella_PP-2021.pdf">https://www.cro.sanita.fvg.it/export/sites/cro/it/amministrazione-trasparente/allegati/24_curriculum_dir_scienti/MonticoMarcella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34">
            <text:p>MONTICO Marcell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194 del 21/04/2022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2-05-02T00:00:00" table:style-name="ce16">
            <text:p>02/05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currency" office:value="18000" table:style-name="ce17">
            <text:p>€ 18,000.00</text:p>
          </table:table-cell>
          <table:table-cell office:value-type="currency" office:value="21960" table:style-name="ce17">
            <text:p>€ 21,96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MonticoMarcella_PP-2022.pdf">https://www.cro.sanita.fvg.it/export/sites/cro/it/amministrazione-trasparente/allegati/24_curriculum_dir_scienti/MonticoMarcella_PP-2022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NERI Federico</text:p>
          </table:table-cell>
          <table:table-cell office:value-type="string" table:style-name="ce10">
            <text:p>Infermiere di ricerca</text:p>
          </table:table-cell>
          <table:table-cell office:value-type="string" table:style-name="ce15">
            <text:p>385 del 06/09/2023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3-09-14T00:00:00" table:style-name="ce16">
            <text:p>14/09/2023</text:p>
          </table:table-cell>
          <table:table-cell office:value-type="date" office:date-value="2024-03-13T00:00:00" table:style-name="ce16">
            <text:p>13/03/2024</text:p>
          </table:table-cell>
          <table:table-cell office:value-type="currency" office:value="14940" table:style-name="ce24">
            <text:p>€ 14,940.00</text:p>
          </table:table-cell>
          <table:table-cell office:value-type="currency" office:value="14940" table:style-name="ce24">
            <text:p>€ 14,940.00</text:p>
          </table:table-cell>
          <table:table-cell office:value-type="string" table:style-name="ce12">
            <text:p>Supporto alla ricerca</text:p>
          </table:table-cell>
          <table:table-cell table:style-name="ce47"/>
          <table:table-cell office:value-type="string" table:style-name="ce49">
            <text:p><text:a xlink:href="https://www.cro.sanita.fvg.it/export/sites/cro/it/amministrazione-trasparente/allegati/24_curriculum_dir_scienti/NeriFederico_PP-2023.pdf">https://www.cro.sanita.fvg.it/export/sites/cro/it/amministrazione-trasparente/allegati/24_curriculum_dir_scienti/NeriFederico_PP-2023.pdf</text:a></text:p>
          </table:table-cell>
          <table:table-cell office:value-type="string" table:style-name="ce10">
            <text:p>Contratto semestral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0">
            <text:p>PICOZZI Thomas</text:p>
          </table:table-cell>
          <table:table-cell office:value-type="string" table:style-name="ce10">
            <text:p>Chimico<text:s/></text:p>
          </table:table-cell>
          <table:table-cell office:value-type="string" table:style-name="ce36">
            <text:p>231 del 26/05/2023</text:p>
          </table:table-cell>
          <table:table-cell office:value-type="string" table:style-name="ce76">
            <text:p>Prestazione Professionale</text:p>
          </table:table-cell>
          <table:table-cell office:value-type="date" office:date-value="2023-06-05T00:00:00" table:style-name="ce37">
            <text:p>05/06/2023</text:p>
          </table:table-cell>
          <table:table-cell office:value-type="date" office:date-value="2024-06-04T00:00:00" table:style-name="ce37">
            <text:p>04/06/2024</text:p>
          </table:table-cell>
          <table:table-cell office:value-type="currency" office:value="20000" table:style-name="ce24">
            <text:p>€ 20,000.00</text:p>
          </table:table-cell>
          <table:table-cell office:value-type="currency" office:value="20000" table:style-name="ce17">
            <text:p>€ 20,000.00</text:p>
          </table:table-cell>
          <table:table-cell office:value-type="string" table:style-name="ce11">
            <text:p>Ricercatore</text:p>
          </table:table-cell>
          <table:table-cell table:style-name="ce18"/>
          <table:table-cell office:value-type="string" table:style-name="ce49">
            <text:p><text:a xlink:href="https://www.cro.sanita.fvg.it/export/sites/cro/it/amministrazione-trasparente/allegati/24_curriculum_dir_scienti/PicozziThomas_PP-2023.pdf">https://www.cro.sanita.fvg.it/export/sites/cro/it/amministrazione-trasparente/allegati/24_curriculum_dir_scienti/PicozziThomas_PP-2023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ROSIGNOLI Massimiliano</text:p>
          </table:table-cell>
          <table:table-cell office:value-type="string" table:style-name="ce10">
            <text:p>Controller/economista</text:p>
          </table:table-cell>
          <table:table-cell office:value-type="string" table:style-name="ce15">
            <text:p>347 del 02/09/2021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9-27T00:00:00" table:style-name="ce16">
            <text:p>27/09/2021</text:p>
          </table:table-cell>
          <table:table-cell office:value-type="date" office:date-value="2022-01-15T00:00:00" table:style-name="ce16">
            <text:p>15/01/2022</text:p>
          </table:table-cell>
          <table:table-cell office:value-type="currency" office:value="4098" table:style-name="ce24">
            <text:p>€ 4,098.00</text:p>
          </table:table-cell>
          <table:table-cell office:value-type="currency" office:value="5000" table:style-name="ce17">
            <text:p>€ 5,000.00</text:p>
          </table:table-cell>
          <table:table-cell office:value-type="string" table:style-name="ce19">
            <text:p>Ruolo di supporto tecnico</text:p>
          </table:table-cell>
          <table:table-cell table:style-name="ce18"/>
          <table:table-cell office:value-type="string" table:style-name="ce14">
            <text:p><text:a xlink:href="https://www.cro.sanita.fvg.it/export/sites/cro/it/amministrazione-trasparente/allegati/24_curriculum_dir_scienti/RosignoliMassimiliano_PP-2021.pdf">https://www.cro.sanita.fvg.it/export/sites/cro/it/amministrazione-trasparente/allegati/24_curriculum_dir_scienti/RosignoliMassimiliano_PP-2021.pdf</text:a>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40">
            <text:p>ZUCCHETTO Antonella</text:p>
          </table:table-cell>
          <table:table-cell office:value-type="string" table:style-name="ce10">
            <text:p>Statistico</text:p>
          </table:table-cell>
          <table:table-cell office:value-type="string" table:style-name="ce15">
            <text:p>45 del 11/02/2021</text:p>
          </table:table-cell>
          <table:table-cell office:value-type="string" table:style-name="ce74">
            <text:p>Prestazione Professionale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2-02-21T00:00:00" table:style-name="ce45">
            <text:p>21/02/2022</text:p>
          </table:table-cell>
          <table:table-cell office:value-type="currency" office:value="36000" table:style-name="ce48">
            <text:p>€ 36,000.00</text:p>
          </table:table-cell>
          <table:table-cell office:value-type="currency" office:value="43920" table:style-name="ce30">
            <text:p>€ 43,920.00</text:p>
          </table:table-cell>
          <table:table-cell office:value-type="string" table:style-name="ce11">
            <text:p>Ricercatore</text:p>
          </table:table-cell>
          <table:table-cell table:style-name="ce25"/>
          <table:table-cell office:value-type="string" table:style-name="ce14">
            <text:p><text:a xlink:href="https://www.cro.sanita.fvg.it/export/sites/cro/it/amministrazione-trasparente/allegati/24_curriculum_dir_scienti/ZucchettoAntonella_PP-2021.pdf">https://www.cro.sanita.fvg.it/export/sites/cro/it/amministrazione-trasparente/allegati/24_curriculum_dir_scienti/ZucchettoAntonella_PP-2021.pdf</text:a></text:p>
          </table:table-cell>
          <table:table-cell table:style-name="ce10"/>
          <table:table-cell table:number-columns-repeated="16372" table:style-name="ce1"/>
        </table:table-row>
        <table:table-row table:number-rows-repeated="1048200" table:style-name="ro1">
          <table:table-cell table:number-columns-repeated="3"/>
          <table:table-cell table:style-name="ce79"/>
          <table:table-cell table:number-columns-repeated="16380"/>
        </table:table-row>
      </table:table>
      <table:database-ranges>
        <table:database-range table:target-range-address="incarichi_DIREZIONE_SCIENTIFICA.A296:incarichi_DIREZIONE_SCIENTIFICA.S297" table:contains-header="false">
          <table:sort>
            <table:sort-by table:field-number="0"/>
          </table:sort>
        </table:database-range>
        <table:database-range table:target-range-address="incarichi_DIREZIONE_SCIENTIFICA.A3:incarichi_DIREZIONE_SCIENTIFICA.L3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_Consulenti_32_e_32_Collaboratori_32__40_Art_32__32_15_32_c_32_12_32__32_Art_32_10_32_c_32_8_32_lett_32_c_32_dlgs33_41_" style:display-name="20% - Colore 1_Consulenti e Collaboratori (Art  15 c 12  Art 10 c 8 lett c dlgs33)" style:family="table-cell" style:data-style-name="N0">
      <style:table-cell-properties fo:background-color="#CCCC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000000"/>
    </style:style>
    <style:style style:name="_54_0_37__32_-_32_Colore_32_1_32_2_32_2" style:display-name="60% - Colore 1 2 2" style:family="table-cell" style:data-style-name="N0">
      <style:table-cell-properties fo:background-color="#95B3D7"/>
      <style:text-properties fo:color="#000000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000000"/>
    </style:style>
    <style:style style:name="_54_0_37__32_-_32_Colore_32_2_32_2" style:display-name="60% - Colore 2 2" style:family="table-cell" style:data-style-name="N0">
      <style:table-cell-properties fo:background-color="#D99795"/>
      <style:text-properties fo:color="#000000"/>
    </style:style>
    <style:style style:name="_54_0_37__32_-_32_Colore_32_2_32_2_32_2" style:display-name="60% - Colore 2 2 2" style:family="table-cell" style:data-style-name="N0">
      <style:table-cell-properties fo:background-color="#D99795"/>
      <style:text-properties fo:color="#000000"/>
    </style:style>
    <style:style style:name="_54_0_37__32_-_32_Colore_32_2_32_2_32_3" style:display-name="60% - Colore 2 2 3" style:family="table-cell" style:data-style-name="N0">
      <style:table-cell-properties fo:background-color="#D99795"/>
      <style:text-properties fo:color="#000000"/>
    </style:style>
    <style:style style:name="_54_0_37__32_-_32_Colore_32_3_32_2" style:display-name="60% - Colore 3 2" style:family="table-cell" style:data-style-name="N0">
      <style:table-cell-properties fo:background-color="#C2D69A"/>
      <style:text-properties fo:color="#000000"/>
    </style:style>
    <style:style style:name="_54_0_37__32_-_32_Colore_32_3_32_2_32_2" style:display-name="60% - Colore 3 2 2" style:family="table-cell" style:data-style-name="N0">
      <style:table-cell-properties fo:background-color="#C2D69A"/>
      <style:text-properties fo:color="#000000"/>
    </style:style>
    <style:style style:name="_54_0_37__32_-_32_Colore_32_3_32_2_32_3" style:display-name="60% - Colore 3 2 3" style:family="table-cell" style:data-style-name="N0">
      <style:table-cell-properties fo:background-color="#C2D69A"/>
      <style:text-properties fo:color="#000000"/>
    </style:style>
    <style:style style:name="_54_0_37__32_-_32_Colore_32_4_32_2" style:display-name="60% - Colore 4 2" style:family="table-cell" style:data-style-name="N0">
      <style:table-cell-properties fo:background-color="#B2A1C7"/>
      <style:text-properties fo:color="#000000"/>
    </style:style>
    <style:style style:name="_54_0_37__32_-_32_Colore_32_4_32_2_32_2" style:display-name="60% - Colore 4 2 2" style:family="table-cell" style:data-style-name="N0">
      <style:table-cell-properties fo:background-color="#B2A1C7"/>
      <style:text-properties fo:color="#000000"/>
    </style:style>
    <style:style style:name="_54_0_37__32_-_32_Colore_32_4_32_2_32_3" style:display-name="60% - Colore 4 2 3" style:family="table-cell" style:data-style-name="N0">
      <style:table-cell-properties fo:background-color="#B2A1C7"/>
      <style:text-properties fo:color="#000000"/>
    </style:style>
    <style:style style:name="_54_0_37__32_-_32_Colore_32_5_32_2" style:display-name="60% - Colore 5 2" style:family="table-cell" style:data-style-name="N0">
      <style:table-cell-properties fo:background-color="#93CDDD"/>
      <style:text-properties fo:color="#000000"/>
    </style:style>
    <style:style style:name="_54_0_37__32_-_32_Colore_32_5_32_2_32_2" style:display-name="60% - Colore 5 2 2" style:family="table-cell" style:data-style-name="N0">
      <style:table-cell-properties fo:background-color="#93CDDD"/>
      <style:text-properties fo:color="#000000"/>
    </style:style>
    <style:style style:name="_54_0_37__32_-_32_Colore_32_5_32_2_32_3" style:display-name="60% - Colore 5 2 3" style:family="table-cell" style:data-style-name="N0">
      <style:table-cell-properties fo:background-color="#93CDDD"/>
      <style:text-properties fo:color="#000000"/>
    </style:style>
    <style:style style:name="_54_0_37__32_-_32_Colore_32_6_32_2" style:display-name="60% - Colore 6 2" style:family="table-cell" style:data-style-name="N0">
      <style:table-cell-properties fo:background-color="#FAC090"/>
      <style:text-properties fo:color="#000000"/>
    </style:style>
    <style:style style:name="_54_0_37__32_-_32_Colore_32_6_32_2_32_2" style:display-name="60% - Colore 6 2 2" style:family="table-cell" style:data-style-name="N0">
      <style:table-cell-properties fo:background-color="#FAC090"/>
      <style:text-properties fo:color="#000000"/>
    </style:style>
    <style:style style:name="_54_0_37__32_-_32_Colore_32_6_32_2_32_3" style:display-name="60% - Colore 6 2 3" style:family="table-cell" style:data-style-name="N0">
      <style:table-cell-properties fo:background-color="#FAC090"/>
      <style:text-properties fo:color="#00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cf1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sflora</dc:creator>
    <meta:creation-date>2018-10-06T07:36:50Z</meta:creation-date>
    <dc:date>2025-04-22T13:55:33Z</dc:date>
  </office:meta>
</office:document-meta>
</file>